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35772) Veursestraatweg 189 Leidschendam wijzigen, verplaatsen van de bestaan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, verplaatsen van de bestaande in- en uitr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jan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42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35772) Veursestraatweg 189 Leidschendam wijzigen, verplaatsen van de bestaande in- en uitri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422</meta:user-defined>
    <meta:user-defined meta:name="OVERHEIDop.GmbID/DC.identifier">gmb-2023-47422</meta:user-defined>
    <meta:user-defined meta:name="OVERHEIDop.versieInformatie"/>
  </office:meta>
</office:document-meta>
</file>