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Hogendorpstraat 61 2012MP Haarlem, 0392-2023-0102731, het kappen en vervangen van 4 bomen t.h.v. Van Hogendorpstraat en Eindenhout, ontvangen op 2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20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0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0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731</meta:user-defined>
    <meta:user-defined meta:name="DCTERMS.abstract">het kappen en vervangen van 4 bomen t.h.v. Van Hogendorpstraat en Eindenhout</meta:user-defined>
    <dc:language>nl</dc:language>
    <meta:user-defined meta:name="OVERHEIDop.locatietype/OVERHEIDop.gebiedsmarkering">Punt</meta:user-defined>
    <meta:user-defined meta:name="DC.title">Gemeente Haarlem, ingekomen aanvraag omgevingsvergunning, Van Hogendorpstraat 61 2012MP Haarlem, 0392-2023-0102731, het kappen en vervangen van 4 bomen t.h.v. Van Hogendorpstraat en Eindenhout, ontvangen op 26-09-2023</meta:user-defined>
    <meta:user-defined meta:name="DCTERMS.W3CDTF/DCTERMS.available">2023-11-07</meta:user-defined>
    <meta:user-defined meta:name="DCTERMS.W3CDTF/OVERHEIDop.jaargang">2023</meta:user-defined>
    <meta:user-defined meta:name="OVERHEIDop.externeBijlage">HAARLEM_202311_GFO_ZAKEN_105517_Bijlage publica...|exb-2023-52219</meta:user-defined>
    <meta:user-defined meta:name="OVERHEIDop.publicationIssue">474206</meta:user-defined>
    <meta:user-defined meta:name="OVERHEIDop.GmbID/DC.identifier">gmb-2023-474206</meta:user-defined>
    <meta:user-defined meta:name="OVERHEIDop.versieInformatie"/>
  </office:meta>
</office:document-meta>
</file>