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aterstraat 7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het veranderen van een veehouderij</text:p>
            <text:p text:style-name="common-al">Locatie: Waterstraat 7, 5351 NK Berghem</text:p>
            <text:p text:style-name="common-al">Zaaknumer: Z/197715 (ODBN) / 66682 (gemeente)</text:p>
            <text:p text:style-name="common-al">Datum ontvangen:  17 april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1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7715; 66682 </meta:user-defined>
    <dc:language>nl</dc:language>
    <meta:user-defined meta:name="OVERHEIDop.locatietype/OVERHEIDop.gebiedsmarkering">Adres</meta:user-defined>
    <meta:user-defined meta:name="DC.title">Melding Activiteitenbesluit milieubeheer – Waterstraat 7, Berg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93</meta:user-defined>
    <meta:user-defined meta:name="OVERHEIDop.GmbID/DC.identifier">gmb-2023-474193</meta:user-defined>
    <meta:user-defined meta:name="OVERHEIDop.versieInformatie"/>
  </office:meta>
</office:document-meta>
</file>