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appartementen aan Beekerweg 31 te Ulestr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9 oktober 2023 een aanvraag voor een omgevingsvergunning ontvangen. De vergunning is aangevraagd voor het verbouwen van appartementen, Beekerweg 31, 6235 CB Ulestrat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7418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8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8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appartementen aan Beekerweg 31 te Ulestrat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189</meta:user-defined>
    <meta:user-defined meta:name="OVERHEIDop.GmbID/DC.identifier">gmb-2023-474189</meta:user-defined>
    <meta:user-defined meta:name="OVERHEIDop.versieInformatie"/>
  </office:meta>
</office:document-meta>
</file>