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Linnaeusstraat 84, 2522 GV 's-Gravenhage, Linnaeusstraat 86, 2522 GV 's-Gravenhage, Linnaeusstraat 86A, 2522 GV 's-Gravenhage, Linnaeusstraat 88, 2522 GV 's-Gravenhage,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Linnaeusstraat 84, 2522 GV 's-Gravenhage, Linnaeusstraat 86, 2522 GV 's-Gravenhage, Linnaeusstraat 86A, 2522 GV 's-Gravenhage, Linnaeusstraat 88, 2522 GV 's-Gravenhage, Linnaeusstraat 90, 2522 GV 's-Gravenhage, Linnaeusstraat 92, 2522 GV 's-Gravenhage</text:p>
            <text:p text:style-name="common-al"/>
            <text:p text:style-name="common-al">
            <text:span text:style-name="nadrukcur">Ons kenmerk: VTH2023-00041</text:span>
          </text:p>
            <text:p text:style-name="common-al">
            
          </text:p>
            <text:p text:style-name="common-al">
            <text:span text:style-name="nadrukvet">
              <text:span text:style-name="nadrukcur">Locatie(s):</text:span>
            </text:span>
          </text:p>
            <text:p text:style-name="common-al">Linnaeusstraat 84, 2522 GV 's-Gravenhage, Linnaeusstraat 86, 2522 GV 's-Gravenhage, Linnaeusstraat 86A, 2522 GV 's-Gravenhage, Linnaeusstraat 88, 2522 GV 's-Gravenhage, Linnaeusstraat 90, 2522 GV 's-Gravenhage, Linnaeusstraat 92, 2522 GV 's-Gravenhage</text:p>
            <text:p text:style-name="common-al">
            
          </text:p>
            <text:p text:style-name="common-al">
            <text:span text:style-name="nadrukvet">
              <text:span text:style-name="nadrukcur">Datum bekendmaking besluit:</text:span>
            </text:span>
          </text:p>
            <text:p text:style-name="common-al">03-11-2023</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18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8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8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3-0004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 Verleend, Linnaeusstraat 84, 2522 GV 's-Gravenhage, Linnaeusstraat 86, 2522 GV 's-Gravenhage, Linnaeusstraat 86A, 2522 GV 's-Gravenhage, Linnaeusstraat 88, 2522 GV 's-Gravenhage, L</meta:user-defined>
    <meta:user-defined meta:name="DCTERMS.W3CDTF/DCTERMS.available">2023-11-07</meta:user-defined>
    <meta:user-defined meta:name="OVERHEIDop.externeBijlage">Geanonimiseerde beschikking Linnaeusstraat 84|exb-2023-52216</meta:user-defined>
    <meta:user-defined meta:name="DCTERMS.W3CDTF/OVERHEIDop.jaargang">2023</meta:user-defined>
    <meta:user-defined meta:name="OVERHEIDop.publicationIssue">474186</meta:user-defined>
    <meta:user-defined meta:name="OVERHEIDop.GmbID/DC.identifier">gmb-2023-474186</meta:user-defined>
    <meta:user-defined meta:name="OVERHEIDop.versieInformatie"/>
  </office:meta>
</office:document-meta>
</file>