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atuurspeelplek aan Gemeentebroek 13 te Mee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9 oktober 2023 een aanvraag voor een omgevingsvergunning ontvangen. De vergunning is aangevraagd voor het realiseren van een natuurspeelplek, Gemeentebroek 13, 6231 RV Meerssen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7418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8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8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natuurspeelplek aan Gemeentebroek 13 te Meerss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185</meta:user-defined>
    <meta:user-defined meta:name="OVERHEIDop.GmbID/DC.identifier">gmb-2023-474185</meta:user-defined>
    <meta:user-defined meta:name="OVERHEIDop.versieInformatie"/>
  </office:meta>
</office:document-meta>
</file>