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ontheffing geluidhinder APV schieten met saluutkanon grasveld Dollardlaan 200a in Den Helde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31 oktober 2023 ontheffing hebben verleend van het verbod op veroorzaken van geluidhinder op grond van artikel 4.6 APV Den Helder 2021</text:p>
            <text:p text:style-name="common-al">Voor het Schieten met een saluutkanon Dollardlaan 200 A, 1784 BJ Den Helder (grasveld tussen de tandartspraktijk Dollardlaan en Sport- en Zalencentrum De Draaikolk)</text:p>
            <text:p text:style-name="common-al">Datum en tijden: 8 november 2023 om 16.00 uur</text:p>
            <text:p text:style-name="common-al">Zaaknummer: 2023-047285</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418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8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8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ontheffing geluidhinder APV schieten met saluutkanon grasveld Dollardlaan 200a in Den Helder</meta:user-defined>
    <meta:user-defined meta:name="DCTERMS.W3CDTF/DCTERMS.available">2023-11-07</meta:user-defined>
    <meta:user-defined meta:name="DCTERMS.W3CDTF/OVERHEIDop.jaargang">2023</meta:user-defined>
    <meta:user-defined meta:name="OVERHEIDop.publicationIssue">474184</meta:user-defined>
    <meta:user-defined meta:name="OVERHEIDop.GmbID/DC.identifier">gmb-2023-474184</meta:user-defined>
    <meta:user-defined meta:name="OVERHEIDop.versieInformatie"/>
  </office:meta>
</office:document-meta>
</file>