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Inspraak ontwerp stedenbouwkundig plan Stiens - Steenslân II</text:p>
      <text:section text:name="regeling_id1-3-2" text:style-name="regeling">
        <text:section text:name="aanhef_id1-3-2-1" text:style-name="aanhef">
          <text:section text:name="preambule_id1-3-2-1-1" text:style-name="preambule">
            <text:p text:style-name="al">Van donderdag 2 februari 2023 tot en met woensdag 15 maart 2023 ligt het ontwerp stedenbouwkundig plan voor de ontwikkeling van Steenslân II in Stiens ter inzage. </text:p>
            <text:p text:style-name="al">
            <text:span text:style-name="nadrukvet">Ontwerp stedenbouwkundig plan</text:span>
          </text:p>
            <text:p text:style-name="al">Het plangebied voor Steenslân II ligt aan de oostzijde van Stiens en wordt globaal begrensd door de Bregeleane, Trijehoeksdyk en Steenslân II. Het stedenbouwkundig plan bevat tekeningen met toelichting van de gewenste invulling van het gebied. Het is een ruim opgezette woonwijk geworden met een gevarieerd woonaanbod en lage bebouwingsdichtheid. In het gebied wordt een substantiële hoeveelheid bomen aangeplant en wordt het openbaar toegankelijk (boezem)waterareaal flink uitgebreid. Daarnaast is er aandacht voor het verbeteren van de biodiversiteit, klimaatadaptatie en het maken van ommetjes. De bebouwing heeft een ‘dorpse’ uitstraling, in die zin dat platte daken niet- of nauwelijks zijn toegestaan en een aanzienlijk deel van de woningen een lage gootlijn heeft.</text:p>
            <text:p text:style-name="al">
            <text:span text:style-name="nadrukvet">Inzage</text:span>
          </text:p>
            <text:p text:style-name="al">Het ontwerp stedenbouwkundig pla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 <text:a xlink:href="https://Leeuwarden.tercera-go.nl/MapViewer/Default.aspx?id=" xlink:type="simple">https://Leeuwarden.tercera-go.nl/MapViewer/Default.aspx?id=</text:a>NL.IMRO.0080.21002SP01-OW01</text:p>
              </text:list-item>
            </text:list>
            <text:p text:style-name="al">
            <text:span text:style-name="nadrukvet">Reageren</text:span>
          </text:p>
            <text:p text:style-name="al">Van donderdag 2 februari 2023 tot en met woensdag 15 maart 2023 kunt u een inspraakreactie over dit plan indienen. Dat kan schriftelijk, elektronisch of mondeling. In een inspraakreactie beschrijft u met welke punten u het wel of niet eens bent en waarom. Deze punten kan de gemeenteraad dan nog meenemen in het definitieve besluit.</text:p>
            <text:list text:style-name="id1-3-2-1-1-9">
              <text:list-item text:style-override="id1-3-2-1-1-9-1">
                <text:number>-</text:number>
                <text:p text:style-name="al">Schriftelijk/elektronisch:</text:p>
                <text:p text:style-name="al">- schrijf een brief aan de gemeente Leeuwarden, t.a.v. de gemeenteraad, Postbus 21000, 8900 JA Leeuwarden.</text:p>
                <text:p text:style-name="al">- stuur een mail naar <text:a xlink:href="mailto:gemeente@leeuwarden.nl" xlink:type="simple">gemeente@leeuwarden.nl</text:a>, t.a.v. de gemeenteraad.</text:p>
                <text:p text:style-name="al">Vermeld in uw brief/mail:</text:p>
                <text:list text:style-name="id1-3-2-1-1-9-1-6">
                  <text:list-item text:style-override="id1-3-2-1-1-9-1-6-1">
                    <text:number>1.</text:number>
                    <text:p text:style-name="al">ontwerp ‘stedenbouwkundig plan Stiens-Steenslân II’</text:p>
                  </text:list-item>
                  <text:list-item text:style-override="id1-3-2-1-1-9-1-6-2">
                    <text:number>2.</text:number>
                    <text:p text:style-name="al">waarom u een inspraakreactie indient</text:p>
                  </text:list-item>
                  <text:list-item text:style-override="id1-3-2-1-1-9-1-6-3">
                    <text:number>3.</text:number>
                    <text:p text:style-name="al">de datum</text:p>
                  </text:list-item>
                  <text:list-item text:style-override="id1-3-2-1-1-9-1-6-4">
                    <text:number>4.</text:number>
                    <text:p text:style-name="al">uw naam en adres</text:p>
                  </text:list-item>
                  <text:list-item text:style-override="id1-3-2-1-1-9-1-6-5">
                    <text:number>5.</text:number>
                    <text:p text:style-name="al">in geval van een brief uw handtekening</text:p>
                  </text:list-item>
                </text:list>
              </text:list-item>
              <text:list-item text:style-override="id1-3-2-1-1-9-2">
                <text:number>-</text:number>
                <text:p text:style-name="al">mondeling: maak een afspraak via 14 058 (ma. t/m vr. 08.30 - 17.00 uur).</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spraak ontwerp stedenbouwkundig plan Stiens - Steenslân II</meta:user-defined>
    <meta:user-defined meta:name="DCTERMS.W3CDTF/DCTERMS.available">2023-02-02</meta:user-defined>
    <meta:user-defined meta:name="OVERHEIDop.externeBijlage">Stedenbouwkundig plan|exb-2023-5199</meta:user-defined>
    <meta:user-defined meta:name="DCTERMS.W3CDTF/OVERHEIDop.jaargang">2023</meta:user-defined>
    <meta:user-defined meta:name="OVERHEIDop.publicationIssue">47418</meta:user-defined>
    <meta:user-defined meta:name="OVERHEIDop.GmbID/DC.identifier">gmb-2023-47418</meta:user-defined>
    <meta:user-defined meta:name="OVERHEIDop.versieInformatie"/>
  </office:meta>
</office:document-meta>
</file>