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p parkeerterrein aan de IJsselmeerstraat 18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 november 2023 de volgende standplaatsvergunning hebben verleend:</text:p>
            <text:p text:style-name="common-al">Voor de mobiele bloed-afname locatie op parkeerterrein bij de sportvelden "De Dogger" aan de IJsselmeerstraat 188 te Den Helder.</text:p>
            <text:p text:style-name="common-al">Data en tijden: 6 februari, 2 april, 28 mei, 2 juli, 6 augustus, 10 september, 15 oktober en 12 november 2024 van 10:00 tot 22:00 uur</text:p>
            <text:p text:style-name="common-al">Zaaknummer: 2023-04783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17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p parkeerterrein aan de IJsselmeerstraat 188 in Den Held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79</meta:user-defined>
    <meta:user-defined meta:name="OVERHEIDop.GmbID/DC.identifier">gmb-2023-474179</meta:user-defined>
    <meta:user-defined meta:name="OVERHEIDop.versieInformatie"/>
  </office:meta>
</office:document-meta>
</file>