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deur in de woning aan Beukenlaan 24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0 oktober 2023 een aanvraag voor een omgevingsvergunning ontvangen. De vergunning is aangevraagd voor Het wijzigen van een deur in de woning, Beukenlaan 24, 6241 AL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417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7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7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een deur in de woning aan Beukenlaan 24 te Bunde</meta:user-defined>
    <meta:user-defined meta:name="DCTERMS.W3CDTF/DCTERMS.available">2023-11-08</meta:user-defined>
    <meta:user-defined meta:name="DCTERMS.W3CDTF/OVERHEIDop.jaargang">2023</meta:user-defined>
    <meta:user-defined meta:name="OVERHEIDop.publicationIssue">474172</meta:user-defined>
    <meta:user-defined meta:name="OVERHEIDop.GmbID/DC.identifier">gmb-2023-474172</meta:user-defined>
    <meta:user-defined meta:name="OVERHEIDop.versieInformatie"/>
  </office:meta>
</office:document-meta>
</file>