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Sinterklaas Intocht op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31 oktober 2023 de volgende meerjarige evenementenvergunning heeft verleend:</text:p>
            <text:p text:style-name="common-al">Sinterklaas Intocht op Loopuytpark in Julianadorp</text:p>
            <text:p text:style-name="common-al">Data evenement: 25 november 2023, 23 november 2024 en 22 november 2025</text:p>
            <text:p text:style-name="common-al">Zaaknummer: 2023-0444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417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7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7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meerjarige evenementenvergunning verleend voor Sinterklaas Intocht op Loopuytpark in Julianador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70</meta:user-defined>
    <meta:user-defined meta:name="OVERHEIDop.GmbID/DC.identifier">gmb-2023-474170</meta:user-defined>
    <meta:user-defined meta:name="OVERHEIDop.versieInformatie"/>
  </office:meta>
</office:document-meta>
</file>