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1-2023 00:00 hebben wij aanvraag reguliere omgevingsvergunning voor het aanleggen van parkeerplaatsen op het adres Watermolenweg 4 7478PW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1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5283</meta:user-defined>
    <meta:user-defined meta:name="DCTERMS.abstract">het aanleggen van parkeerplaatsen</meta:user-defined>
    <dc:language>nl</dc:language>
    <meta:user-defined meta:name="OVERHEIDop.locatietype/OVERHEIDop.gebiedsmarkering">Punt</meta:user-defined>
    <meta:user-defined meta:name="DC.title">Op 26-01-2023 00:00 hebben wij aanvraag reguliere omgevingsvergunning voor het aanleggen van parkeerplaatsen op het adres Watermolenweg 4 7478PW Diepenheim ontvange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17</meta:user-defined>
    <meta:user-defined meta:name="OVERHEIDop.GmbID/DC.identifier">gmb-2023-47417</meta:user-defined>
    <meta:user-defined meta:name="OVERHEIDop.versieInformatie"/>
  </office:meta>
</office:document-meta>
</file>