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itie Erfmolens agrarische- en glastuinbouwbedrij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in haar vergadering van 19 oktober 2023 de “Beleidsnotitie “Erfmolens agrarische- en glastuinbouwbedrijven” heeft vastgesteld. </text:p>
            <text:p text:style-name="common-al">De beleidsnotitie heeft als doel de ontwikkeling van erfmolens (kleine windturbines) in de land- en tuinbouwsector mogelijk te maken. Het gaat om windturbines met een ashoogte van maximaal 15 meter. De beleidsnotitie bevat de gemeentelijke regels waaronder ontwikkelingen mogelijk kunnen worden gemaakt. Voor de uitvoering van een concreet plan moet er altijd een omgevingsvergunning worden aangevraagd.</text:p>
            <text:p text:style-name="last-al">Het beleid treedt in werking met ingang van de dag na bekendmaking. U kunt de beleidsnotitie digitaal bekijken via het digitale publicatieblad op <text:a xlink:href="http://www.officielebekendmakingen.nl" xlink:type="simple"><text:span text:style-name="nadrukondlijn">www.officielebekendmakingen.nl</text:span></text:a>. De documenten zijn beschikbaar als 'Bekijk documenten' in de publicatie (zie linker kolom). Op afspraak kunt u de beleidsnotitie inzien bij het Klant Contact Centrum, Raadhuis­plein 1 te Emmen. Voor nadere informatie of het maken van een afspraak kunt u contact opnemen met de gemeente Emmen, tel: 1405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1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Beleidsnotitie Erfmolens agrarische- en glastuinbouwbedrijven</meta:user-defined>
    <meta:user-defined meta:name="DCTERMS.W3CDTF/DCTERMS.available">2023-11-08</meta:user-defined>
    <meta:user-defined meta:name="DCTERMS.W3CDTF/OVERHEIDop.jaargang">2023</meta:user-defined>
    <meta:user-defined meta:name="OVERHEIDop.externeBijlage">Beleidsnotitie Erfmolens |exb-2023-52214</meta:user-defined>
    <meta:user-defined meta:name="OVERHEIDop.publicationIssue">474169</meta:user-defined>
    <meta:user-defined meta:name="OVERHEIDop.GmbID/DC.identifier">gmb-2023-474169</meta:user-defined>
    <meta:user-defined meta:name="OVERHEIDop.versieInformatie"/>
  </office:meta>
</office:document-meta>
</file>