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ten behoeve van een reguliere woonfunctie aan Meerstraat 24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oktober 2023 een aanvraag voor een omgevingsvergunning ontvangen. De vergunning is aangevraagd voor Het afwijken van het bestemmingsplan ten behoeve van een reguliere woonfunctie, Meerstraat, 6241 ND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416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ten behoeve van een reguliere woonfunctie aan Meerstraat 24 te Bun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167</meta:user-defined>
    <meta:user-defined meta:name="OVERHEIDop.GmbID/DC.identifier">gmb-2023-474167</meta:user-defined>
    <meta:user-defined meta:name="OVERHEIDop.versieInformatie"/>
  </office:meta>
</office:document-meta>
</file>