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St. Jorisstraat 32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   het oprichten van een hotel met restaurant, winkel, kapel en binnentuin </text:p>
            <text:p text:style-name="common-al">Locatie: St. Jorisstraat 32, 5361 HD Grave</text:p>
            <text:p text:style-name="common-al">Zaaknummer:   Z/170733 </text:p>
            <text:p text:style-name="common-al">Datum ontvangen:  12 juni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6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6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6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70733</meta:user-defined>
    <dc:language>nl</dc:language>
    <meta:user-defined meta:name="OVERHEIDop.locatietype/OVERHEIDop.gebiedsmarkering">Adres</meta:user-defined>
    <meta:user-defined meta:name="DC.title">Melding Activiteitenbesluit milieubeheer – St. Jorisstraat 32, Grav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165</meta:user-defined>
    <meta:user-defined meta:name="OVERHEIDop.GmbID/DC.identifier">gmb-2023-474165</meta:user-defined>
    <meta:user-defined meta:name="OVERHEIDop.versieInformatie"/>
  </office:meta>
</office:document-meta>
</file>