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arkeren van een tourcaravan bij woonhuis op locatie Tiggeltsebergstraat 60 in Rijsberg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Zundert een aanvraag voor een omgevingsvergunning ontvangen voor het parkeren van een tourcaravan bij woonhuis op locatie Tiggeltsebergstraat 60 in Rijsbergen. De aanvraag is geregistreerd onder zaaknummer Z23-000615.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4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arkeren van een tourcaravan bij woonhuis op locatie Tiggeltsebergstraat 60 in Rijsbergen</meta:user-defined>
    <meta:user-defined meta:name="DCTERMS.W3CDTF/DCTERMS.available">2023-02-02</meta:user-defined>
    <meta:user-defined meta:name="DCTERMS.W3CDTF/OVERHEIDop.jaargang">2023</meta:user-defined>
    <meta:user-defined meta:name="OVERHEIDop.publicationIssue">47416</meta:user-defined>
    <meta:user-defined meta:name="OVERHEIDop.GmbID/DC.identifier">gmb-2023-47416</meta:user-defined>
    <meta:user-defined meta:name="OVERHEIDop.versieInformatie"/>
  </office:meta>
</office:document-meta>
</file>