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Veeweg 13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30 september 2023 een aanvraag voor een omgevingsvergunning ontvangen. De vergunning is aangevraagd voor het kapen van een boom, Veeweg 13, 6231 RW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7415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5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5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Veeweg 13 te Meerss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155</meta:user-defined>
    <meta:user-defined meta:name="OVERHEIDop.GmbID/DC.identifier">gmb-2023-474155</meta:user-defined>
    <meta:user-defined meta:name="OVERHEIDop.versieInformatie"/>
  </office:meta>
</office:document-meta>
</file>