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sluitingsuur en schenktijden Buurthuis de Beuk, Hertzog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Ontheffing sluitingsuur en schenktijden Buurthuis de Beuk, Hertzogstraat 7</text:p>
            <text:p text:style-name="common-al">Verleende Sluitingsuur ontheffing en schenktijden van alcoholhoudende dranken aan buurthuis De Beuk, Hertzogstraat 7 in Den Helder voor het langer open mogen hebben van het buurthuis tijdens het vieren van het Prinsenbal van de Piet Hein Rakkers. </text:p>
            <text:p text:style-name="common-al">De ontheffing geldt voor de nacht van 18 op 19 november 2023 tot 01.00 uur</text:p>
            <text:p text:style-name="common-al">Beschikking datum verzonden: 3-11-2023</text:p>
            <text:p text:style-name="common-al">Zaaknummer: 2023-04673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14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Ontheffing sluitingsuur en schenktijden Buurthuis de Beuk, Hertzogstraat 7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45</meta:user-defined>
    <meta:user-defined meta:name="OVERHEIDop.GmbID/DC.identifier">gmb-2023-474145</meta:user-defined>
    <meta:user-defined meta:name="OVERHEIDop.versieInformatie"/>
  </office:meta>
</office:document-meta>
</file>