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Beerseweg 28a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  het plaatsen van een ondergrondse propaantank bij een woning</text:p>
            <text:p text:style-name="common-al">Locatie: Beerseweg 28a, 5431 LC Cuijk </text:p>
            <text:p text:style-name="common-al">Zaaknummer:   Z/205544 (ODBN) en Z2023-00004901 (gemeente)</text:p>
            <text:p text:style-name="common-al">Datum ontvangen:  3 september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14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4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4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05544; Z2023-00004901 </meta:user-defined>
    <dc:language>nl</dc:language>
    <meta:user-defined meta:name="OVERHEIDop.locatietype/OVERHEIDop.gebiedsmarkering">Adres</meta:user-defined>
    <meta:user-defined meta:name="DC.title">Melding Activiteitenbesluit milieubeheer – Beerseweg 28a, Cuijk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141</meta:user-defined>
    <meta:user-defined meta:name="OVERHEIDop.GmbID/DC.identifier">gmb-2023-474141</meta:user-defined>
    <meta:user-defined meta:name="OVERHEIDop.versieInformatie"/>
  </office:meta>
</office:document-meta>
</file>