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Handvastwater 37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3 een besluit genomen op de aanvraag met zaaknummer Z2023-00000007 voor plaatsen van zonnenpanelen op schuur op locatie Handvastwater 37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plaatsen zonnepanele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741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andvastwater 37 in Enkhuizen</meta:user-defined>
    <dc:language>nl</dc:language>
    <meta:user-defined meta:name="OVERHEIDop.locatietype/OVERHEIDop.gebiedsmarkering">Punt</meta:user-defined>
    <meta:user-defined meta:name="DC.title">Kennisgeving besluit op beschikking, Handvastwater 37 in Enkhuiz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414</meta:user-defined>
    <meta:user-defined meta:name="OVERHEIDop.GmbID/DC.identifier">gmb-2023-47414</meta:user-defined>
    <meta:user-defined meta:name="OVERHEIDop.versieInformatie"/>
  </office:meta>
</office:document-meta>
</file>