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Volterdijk 8A te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november 2023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bouwen van een woning op het perceel Volterdijk 8A, 7588 PA Beuningen, zaaknummer 23Z02487. De beslisdatum is verlengd tot uiterlijk 15 december 2023.</text:p>
                <text:p text:style-name="al">Datum bekendmaking 1 november 2023.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gtekening;</text:p>
              </text:list-item>
              <text:list-item text:style-override="id1-3-2-1-1-7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413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3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3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487</meta:user-defined>
    <dc:language>nl</dc:language>
    <meta:user-defined meta:name="OVERHEIDop.locatietype/OVERHEIDop.gebiedsmarkering">Adres</meta:user-defined>
    <meta:user-defined meta:name="DC.title">Verlenging beslistermijn voor het bouwen van een woning aan Volterdijk 8A te Beuning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137</meta:user-defined>
    <meta:user-defined meta:name="OVERHEIDop.GmbID/DC.identifier">gmb-2023-474137</meta:user-defined>
    <meta:user-defined meta:name="OVERHEIDop.versieInformatie"/>
  </office:meta>
</office:document-meta>
</file>