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text:list-style style:name="id1-3-2-2-1-8-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13-2-2-3-3">
      <text:list-level-style-bullet text:bullet-char="•" text:level="1">
        <style:list-level-properties text:min-label-width="10mm"/>
      </text:list-level-style-bullet>
    </text:list-style>
    <text:list-style style:name="id1-3-2-2-1-8-1-4-13-2-2-3-3-1">
      <text:list-level-style-bullet text:bullet-char="•" text:level="1">
        <style:list-level-properties text:min-label-width="10mm"/>
      </text:list-level-style-bullet>
    </text:list-style>
    <text:list-style style:name="id1-3-2-2-1-8-1-4-13-2-2-3-3-2">
      <text:list-level-style-bullet text:bullet-char="•" text:level="1">
        <style:list-level-properties text:min-label-width="10mm"/>
      </text:list-level-style-bullet>
    </text:list-style>
    <text:list-style style:name="id1-3-2-2-1-8-1-4-13-2-2-3-3-3">
      <text:list-level-style-bullet text:bullet-char="•" text:level="1">
        <style:list-level-properties text:min-label-width="10mm"/>
      </text:list-level-style-bullet>
    </text:list-style>
    <text:list-style style:name="id1-3-2-2-1-8-1-4-13-2-2-3-3-4">
      <text:list-level-style-bullet text:bullet-char="•" text:level="1">
        <style:list-level-properties text:min-label-width="10mm"/>
      </text:list-level-style-bullet>
    </text:list-style>
    <text:list-style style:name="id1-3-2-2-1-8-1-4-13-2-2-3-3-5">
      <text:list-level-style-bullet text:bullet-char="•" text:level="1">
        <style:list-level-properties text:min-label-width="10mm"/>
      </text:list-level-style-bullet>
    </text:list-style>
    <text:list-style style:name="id1-3-2-2-1-8-1-4-1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4-1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4-13-2-3-1-3">
      <text:list-level-style-bullet text:bullet-char="•" text:level="1">
        <style:list-level-properties text:min-label-width="10mm"/>
      </text:list-level-style-bullet>
    </text:list-style>
    <text:list-style style:name="id1-3-2-2-1-8-1-4-13-2-3-1-3-1">
      <text:list-level-style-bullet text:bullet-char="•" text:level="1">
        <style:list-level-properties text:min-label-width="10mm"/>
      </text:list-level-style-bullet>
    </text:list-style>
    <text:list-style style:name="id1-3-2-2-1-8-1-4-13-2-3-1-3-2">
      <text:list-level-style-bullet text:bullet-char="•" text:level="1">
        <style:list-level-properties text:min-label-width="10mm"/>
      </text:list-level-style-bullet>
    </text:list-style>
    <text:list-style style:name="id1-3-2-2-1-8-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4-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2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21-2-1">
      <text:list-level-style-bullet text:bullet-char="•" text:level="1">
        <style:list-level-properties text:min-label-width="10mm"/>
      </text:list-level-style-bullet>
    </text:list-style>
    <text:list-style style:name="id1-3-2-2-1-8-1-4-21-2-1-1">
      <text:list-level-style-bullet text:bullet-char="•" text:level="1">
        <style:list-level-properties text:min-label-width="10mm"/>
      </text:list-level-style-bullet>
    </text:list-style>
    <text:list-style style:name="id1-3-2-2-1-8-1-4-21-2-1-2">
      <text:list-level-style-bullet text:bullet-char="•" text:level="1">
        <style:list-level-properties text:min-label-width="10mm"/>
      </text:list-level-style-bullet>
    </text:list-style>
    <text:list-style style:name="id1-3-2-2-1-8-1-4-21-2-1-3">
      <text:list-level-style-bullet text:bullet-char="•" text:level="1">
        <style:list-level-properties text:min-label-width="10mm"/>
      </text:list-level-style-bullet>
    </text:list-style>
    <text:list-style style:name="id1-3-2-2-1-8-1-4-21-2-1-4">
      <text:list-level-style-bullet text:bullet-char="•" text:level="1">
        <style:list-level-properties text:min-label-width="10mm"/>
      </text:list-level-style-bullet>
    </text:list-style>
    <text:list-style style:name="id1-3-2-2-1-8-1-4-22-2-1">
      <text:list-level-style-bullet text:bullet-char="•" text:level="1">
        <style:list-level-properties text:min-label-width="10mm"/>
      </text:list-level-style-bullet>
    </text:list-style>
    <text:list-style style:name="id1-3-2-2-1-8-1-4-22-2-1-1">
      <text:list-level-style-bullet text:bullet-char="•" text:level="1">
        <style:list-level-properties text:min-label-width="10mm"/>
      </text:list-level-style-bullet>
    </text:list-style>
    <text:list-style style:name="id1-3-2-2-1-8-1-4-22-2-1-2">
      <text:list-level-style-bullet text:bullet-char="•" text:level="1">
        <style:list-level-properties text:min-label-width="10mm"/>
      </text:list-level-style-bullet>
    </text:list-style>
    <text:list-style style:name="id1-3-2-2-1-8-1-4-22-2-1-3">
      <text:list-level-style-bullet text:bullet-char="•" text:level="1">
        <style:list-level-properties text:min-label-width="10mm"/>
      </text:list-level-style-bullet>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text:list-style style:name="id1-3-2-2-1-20-1-4-2-2-2">
      <text:list-level-style-bullet text:bullet-char="•" text:level="1">
        <style:list-level-properties text:min-label-width="10mm"/>
      </text:list-level-style-bullet>
    </text:list-style>
    <text:list-style style:name="id1-3-2-2-1-20-1-4-2-2-2-1">
      <text:list-level-style-bullet text:bullet-char="•" text:level="1">
        <style:list-level-properties text:min-label-width="10mm"/>
      </text:list-level-style-bullet>
    </text:list-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text:list-style style:name="id1-3-2-2-1-28-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4-13-2-2-3-3">
      <text:list-level-style-bullet text:bullet-char="•" text:level="1">
        <style:list-level-properties text:min-label-width="10mm"/>
      </text:list-level-style-bullet>
    </text:list-style>
    <text:list-style style:name="id1-3-2-2-1-28-1-4-13-2-2-3-3-1">
      <text:list-level-style-bullet text:bullet-char="•" text:level="1">
        <style:list-level-properties text:min-label-width="10mm"/>
      </text:list-level-style-bullet>
    </text:list-style>
    <text:list-style style:name="id1-3-2-2-1-28-1-4-13-2-2-3-3-2">
      <text:list-level-style-bullet text:bullet-char="•" text:level="1">
        <style:list-level-properties text:min-label-width="10mm"/>
      </text:list-level-style-bullet>
    </text:list-style>
    <text:list-style style:name="id1-3-2-2-1-28-1-4-13-2-2-3-3-3">
      <text:list-level-style-bullet text:bullet-char="•" text:level="1">
        <style:list-level-properties text:min-label-width="10mm"/>
      </text:list-level-style-bullet>
    </text:list-style>
    <text:list-style style:name="id1-3-2-2-1-28-1-4-13-2-2-3-3-4">
      <text:list-level-style-bullet text:bullet-char="•" text:level="1">
        <style:list-level-properties text:min-label-width="10mm"/>
      </text:list-level-style-bullet>
    </text:list-style>
    <text:list-style style:name="id1-3-2-2-1-28-1-4-13-2-2-3-3-5">
      <text:list-level-style-bullet text:bullet-char="•" text:level="1">
        <style:list-level-properties text:min-label-width="10mm"/>
      </text:list-level-style-bullet>
    </text:list-style>
    <text:list-style style:name="id1-3-2-2-1-28-1-4-1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4-1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4-13-2-3-1-3">
      <text:list-level-style-bullet text:bullet-char="•" text:level="1">
        <style:list-level-properties text:min-label-width="10mm"/>
      </text:list-level-style-bullet>
    </text:list-style>
    <text:list-style style:name="id1-3-2-2-1-28-1-4-13-2-3-1-3-1">
      <text:list-level-style-bullet text:bullet-char="•" text:level="1">
        <style:list-level-properties text:min-label-width="10mm"/>
      </text:list-level-style-bullet>
    </text:list-style>
    <text:list-style style:name="id1-3-2-2-1-28-1-4-13-2-3-1-3-2">
      <text:list-level-style-bullet text:bullet-char="•" text:level="1">
        <style:list-level-properties text:min-label-width="10mm"/>
      </text:list-level-style-bullet>
    </text:list-style>
    <text:list-style style:name="id1-3-2-2-1-28-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4-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4-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4-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4-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4-2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4-21-2-1">
      <text:list-level-style-bullet text:bullet-char="•" text:level="1">
        <style:list-level-properties text:min-label-width="10mm"/>
      </text:list-level-style-bullet>
    </text:list-style>
    <text:list-style style:name="id1-3-2-2-1-28-1-4-21-2-1-1">
      <text:list-level-style-bullet text:bullet-char="•" text:level="1">
        <style:list-level-properties text:min-label-width="10mm"/>
      </text:list-level-style-bullet>
    </text:list-style>
    <text:list-style style:name="id1-3-2-2-1-28-1-4-21-2-1-2">
      <text:list-level-style-bullet text:bullet-char="•" text:level="1">
        <style:list-level-properties text:min-label-width="10mm"/>
      </text:list-level-style-bullet>
    </text:list-style>
    <text:list-style style:name="id1-3-2-2-1-28-1-4-21-2-1-3">
      <text:list-level-style-bullet text:bullet-char="•" text:level="1">
        <style:list-level-properties text:min-label-width="10mm"/>
      </text:list-level-style-bullet>
    </text:list-style>
    <text:list-style style:name="id1-3-2-2-1-28-1-4-21-2-1-4">
      <text:list-level-style-bullet text:bullet-char="•" text:level="1">
        <style:list-level-properties text:min-label-width="10mm"/>
      </text:list-level-style-bullet>
    </text:list-style>
    <text:list-style style:name="id1-3-2-2-1-28-1-4-22-2-1">
      <text:list-level-style-bullet text:bullet-char="•" text:level="1">
        <style:list-level-properties text:min-label-width="10mm"/>
      </text:list-level-style-bullet>
    </text:list-style>
    <text:list-style style:name="id1-3-2-2-1-28-1-4-22-2-1-1">
      <text:list-level-style-bullet text:bullet-char="•" text:level="1">
        <style:list-level-properties text:min-label-width="10mm"/>
      </text:list-level-style-bullet>
    </text:list-style>
    <text:list-style style:name="id1-3-2-2-1-28-1-4-22-2-1-2">
      <text:list-level-style-bullet text:bullet-char="•" text:level="1">
        <style:list-level-properties text:min-label-width="10mm"/>
      </text:list-level-style-bullet>
    </text:list-style>
    <text:list-style style:name="id1-3-2-2-1-28-1-4-22-2-1-3">
      <text:list-level-style-bullet text:bullet-char="•" text:level="1">
        <style:list-level-properties text:min-label-width="10mm"/>
      </text:list-level-style-bullet>
    </text:list-style>
    <text:list-style style:name="id1-3-2-2-1-28-1-4-26-2-3">
      <text:list-level-style-bullet text:bullet-char="•" text:level="1">
        <style:list-level-properties text:min-label-width="10mm"/>
      </text:list-level-style-bullet>
    </text:list-style>
    <text:list-style style:name="id1-3-2-2-1-28-1-4-26-2-3-1">
      <text:list-level-style-bullet text:bullet-char="•" text:level="1">
        <style:list-level-properties text:min-label-width="10mm"/>
      </text:list-level-style-bullet>
    </text:list-style>
    <text:list-style style:name="id1-3-2-2-1-28-1-4-26-2-3-2">
      <text:list-level-style-bullet text:bullet-char="•" text:level="1">
        <style:list-level-properties text:min-label-width="10mm"/>
      </text:list-level-style-bullet>
    </text:list-style>
    <text:list-style style:name="id1-3-2-2-1-28-1-4-26-2-3-3">
      <text:list-level-style-bullet text:bullet-char="•" text:level="1">
        <style:list-level-properties text:min-label-width="10mm"/>
      </text:list-level-style-bullet>
    </text:list-style>
    <text:list-style style:name="id1-3-2-2-1-28-1-4-26-2-3-4">
      <text:list-level-style-bullet text:bullet-char="•" text:level="1">
        <style:list-level-properties text:min-label-width="10mm"/>
      </text:list-level-style-bullet>
    </text:list-style>
    <text:list-style style:name="id1-3-2-2-1-28-1-4-26-2-3-5">
      <text:list-level-style-bullet text:bullet-char="•" text:level="1">
        <style:list-level-properties text:min-label-width="10mm"/>
      </text:list-level-style-bullet>
    </text:list-style>
    <text:list-style style:name="id1-3-2-2-1-28-1-4-26-2-3-6">
      <text:list-level-style-bullet text:bullet-char="•" text:level="1">
        <style:list-level-properties text:min-label-width="10mm"/>
      </text:list-level-style-bullet>
    </text:list-style>
    <text:list-style style:name="id1-3-2-2-1-28-1-4-26-2-3-7">
      <text:list-level-style-bullet text:bullet-char="•" text:level="1">
        <style:list-level-properties text:min-label-width="10mm"/>
      </text:list-level-style-bullet>
    </text:list-style>
    <text:list-style style:name="id1-3-2-2-1-28-1-4-26-2-3-8">
      <text:list-level-style-bullet text:bullet-char="•" text:level="1">
        <style:list-level-properties text:min-label-width="10mm"/>
      </text:list-level-style-bullet>
    </text:list-style>
    <text:list-style style:name="id1-3-2-2-1-28-1-4-26-2-3-9">
      <text:list-level-style-bullet text:bullet-char="•" text:level="1">
        <style:list-level-properties text:min-label-width="10mm"/>
      </text:list-level-style-bullet>
    </text:list-style>
    <text:list-style style:name="id1-3-2-2-1-28-1-4-26-2-3-10">
      <text:list-level-style-bullet text:bullet-char="•" text:level="1">
        <style:list-level-properties text:min-label-width="10mm"/>
      </text:list-level-style-bullet>
    </text:list-style>
    <text:list-style style:name="id1-3-2-2-1-28-1-4-26-2-3-11">
      <text:list-level-style-bullet text:bullet-char="•" text:level="1">
        <style:list-level-properties text:min-label-width="10mm"/>
      </text:list-level-style-bullet>
    </text:list-style>
    <text:list-style style:name="id1-3-2-2-1-28-1-4-26-2-3-12">
      <text:list-level-style-bullet text:bullet-char="•" text:level="1">
        <style:list-level-properties text:min-label-width="10mm"/>
      </text:list-level-style-bullet>
    </text:list-style>
    <text:list-style style:name="id1-3-2-2-1-28-1-4-26-2-3-13">
      <text:list-level-style-bullet text:bullet-char="•" text:level="1">
        <style:list-level-properties text:min-label-width="10mm"/>
      </text:list-level-style-bullet>
    </text:list-style>
    <text:list-style style:name="id1-3-2-2-1-28-1-4-26-2-3-14">
      <text:list-level-style-bullet text:bullet-char="•" text:level="1">
        <style:list-level-properties text:min-label-width="10mm"/>
      </text:list-level-style-bullet>
    </text:list-style>
    <text:list-style style:name="id1-3-2-2-1-28-1-4-26-2-3-15">
      <text:list-level-style-bullet text:bullet-char="•" text:level="1">
        <style:list-level-properties text:min-label-width="10mm"/>
      </text:list-level-style-bullet>
    </text:list-style>
    <text:list-style style:name="id1-3-2-2-1-28-1-4-26-2-3-16">
      <text:list-level-style-bullet text:bullet-char="•" text:level="1">
        <style:list-level-properties text:min-label-width="10mm"/>
      </text:list-level-style-bullet>
    </text:list-style>
    <text:list-style style:name="id1-3-2-2-1-28-1-4-26-2-3-17">
      <text:list-level-style-bullet text:bullet-char="•" text:level="1">
        <style:list-level-properties text:min-label-width="10mm"/>
      </text:list-level-style-bullet>
    </text:list-style>
    <text:list-style style:name="id1-3-2-2-1-28-1-4-26-2-3-18">
      <text:list-level-style-bullet text:bullet-char="•" text:level="1">
        <style:list-level-properties text:min-label-width="10mm"/>
      </text:list-level-style-bullet>
    </text:list-style>
    <text:list-style style:name="id1-3-2-2-1-28-1-4-26-2-3-19">
      <text:list-level-style-bullet text:bullet-char="•" text:level="1">
        <style:list-level-properties text:min-label-width="10mm"/>
      </text:list-level-style-bullet>
    </text:list-style>
    <text:list-style style:name="id1-3-2-2-1-28-1-4-26-2-3-20">
      <text:list-level-style-bullet text:bullet-char="•" text:level="1">
        <style:list-level-properties text:min-label-width="10mm"/>
      </text:list-level-style-bullet>
    </text:list-style>
    <text:list-style style:name="id1-3-2-2-1-28-1-4-26-2-3-21">
      <text:list-level-style-bullet text:bullet-char="•" text:level="1">
        <style:list-level-properties text:min-label-width="10mm"/>
      </text:list-level-style-bullet>
    </text:list-style>
    <text:list-style style:name="id1-3-2-2-1-28-1-4-26-2-3-22">
      <text:list-level-style-bullet text:bullet-char="•" text:level="1">
        <style:list-level-properties text:min-label-width="10mm"/>
      </text:list-level-style-bullet>
    </text:list-style>
    <text:list-style style:name="id1-3-2-2-1-28-1-4-26-2-3-23">
      <text:list-level-style-bullet text:bullet-char="•" text:level="1">
        <style:list-level-properties text:min-label-width="10mm"/>
      </text:list-level-style-bullet>
    </text:list-style>
    <text:list-style style:name="id1-3-2-2-1-28-1-4-26-2-3-24">
      <text:list-level-style-bullet text:bullet-char="•" text:level="1">
        <style:list-level-properties text:min-label-width="10mm"/>
      </text:list-level-style-bullet>
    </text:list-style>
    <text:list-style style:name="id1-3-2-2-1-28-1-4-26-2-3-25">
      <text:list-level-style-bullet text:bullet-char="•" text:level="1">
        <style:list-level-properties text:min-label-width="10mm"/>
      </text:list-level-style-bullet>
    </text:list-style>
    <text:list-style style:name="id1-3-2-2-1-28-1-4-26-2-3-26">
      <text:list-level-style-bullet text:bullet-char="•" text:level="1">
        <style:list-level-properties text:min-label-width="10mm"/>
      </text:list-level-style-bullet>
    </text:list-style>
    <text:list-style style:name="id1-3-2-2-1-28-1-4-26-2-3-27">
      <text:list-level-style-bullet text:bullet-char="•" text:level="1">
        <style:list-level-properties text:min-label-width="10mm"/>
      </text:list-level-style-bullet>
    </text:list-style>
    <text:list-style style:name="id1-3-2-2-1-28-1-4-26-2-3-28">
      <text:list-level-style-bullet text:bullet-char="•" text:level="1">
        <style:list-level-properties text:min-label-width="10mm"/>
      </text:list-level-style-bullet>
    </text:list-style>
    <text:list-style style:name="id1-3-2-2-1-28-1-4-26-2-3-29">
      <text:list-level-style-bullet text:bullet-char="•" text:level="1">
        <style:list-level-properties text:min-label-width="10mm"/>
      </text:list-level-style-bullet>
    </text:list-style>
    <text:list-style style:name="id1-3-2-2-1-28-1-4-26-2-3-30">
      <text:list-level-style-bullet text:bullet-char="•" text:level="1">
        <style:list-level-properties text:min-label-width="10mm"/>
      </text:list-level-style-bullet>
    </text:list-style>
    <text:list-style style:name="id1-3-2-2-1-28-1-4-26-2-3-31">
      <text:list-level-style-bullet text:bullet-char="•" text:level="1">
        <style:list-level-properties text:min-label-width="10mm"/>
      </text:list-level-style-bullet>
    </text:list-style>
    <text:list-style style:name="id1-3-2-2-1-28-1-4-26-2-3-32">
      <text:list-level-style-bullet text:bullet-char="•" text:level="1">
        <style:list-level-properties text:min-label-width="10mm"/>
      </text:list-level-style-bullet>
    </text:list-style>
    <text:list-style style:name="id1-3-2-2-1-28-1-4-26-2-3-33">
      <text:list-level-style-bullet text:bullet-char="•" text:level="1">
        <style:list-level-properties text:min-label-width="10mm"/>
      </text:list-level-style-bullet>
    </text:list-style>
    <text:list-style style:name="id1-3-2-2-1-28-1-4-27-2-2">
      <text:list-level-style-bullet text:bullet-char="•" text:level="1">
        <style:list-level-properties text:min-label-width="10mm"/>
      </text:list-level-style-bullet>
    </text:list-style>
    <text:list-style style:name="id1-3-2-2-1-28-1-4-27-2-2-1">
      <text:list-level-style-bullet text:bullet-char="•" text:level="1">
        <style:list-level-properties text:min-label-width="10mm"/>
      </text:list-level-style-bullet>
    </text:list-style>
    <text:list-style style:name="id1-3-2-2-1-28-1-4-27-2-2-2">
      <text:list-level-style-bullet text:bullet-char="•" text:level="1">
        <style:list-level-properties text:min-label-width="10mm"/>
      </text:list-level-style-bullet>
    </text:list-style>
    <text:list-style style:name="id1-3-2-2-1-28-1-4-27-2-2-3">
      <text:list-level-style-bullet text:bullet-char="•" text:level="1">
        <style:list-level-properties text:min-label-width="10mm"/>
      </text:list-level-style-bullet>
    </text:list-style>
    <text:list-style style:name="id1-3-2-2-1-28-1-4-27-2-2-4">
      <text:list-level-style-bullet text:bullet-char="•" text:level="1">
        <style:list-level-properties text:min-label-width="10mm"/>
      </text:list-level-style-bullet>
    </text:list-style>
    <text:list-style style:name="id1-3-2-2-1-28-1-4-27-2-2-5">
      <text:list-level-style-bullet text:bullet-char="•" text:level="1">
        <style:list-level-properties text:min-label-width="10mm"/>
      </text:list-level-style-bullet>
    </text:list-style>
    <text:list-style style:name="id1-3-2-2-1-28-1-4-27-2-2-6">
      <text:list-level-style-bullet text:bullet-char="•" text:level="1">
        <style:list-level-properties text:min-label-width="10mm"/>
      </text:list-level-style-bullet>
    </text:list-style>
    <text:list-style style:name="id1-3-2-2-1-28-1-4-27-2-2-7">
      <text:list-level-style-bullet text:bullet-char="•" text:level="1">
        <style:list-level-properties text:min-label-width="10mm"/>
      </text:list-level-style-bullet>
    </text:list-style>
    <text:list-style style:name="id1-3-2-2-1-28-1-4-27-2-2-8">
      <text:list-level-style-bullet text:bullet-char="•" text:level="1">
        <style:list-level-properties text:min-label-width="10mm"/>
      </text:list-level-style-bullet>
    </text:list-style>
    <text:list-style style:name="id1-3-2-2-1-28-1-4-27-2-2-9">
      <text:list-level-style-bullet text:bullet-char="•" text:level="1">
        <style:list-level-properties text:min-label-width="10mm"/>
      </text:list-level-style-bullet>
    </text:list-style>
    <text:list-style style:name="id1-3-2-2-1-28-1-4-27-2-2-10">
      <text:list-level-style-bullet text:bullet-char="•" text:level="1">
        <style:list-level-properties text:min-label-width="10mm"/>
      </text:list-level-style-bullet>
    </text:list-style>
    <text:list-style style:name="id1-3-2-2-1-28-1-4-27-2-2-11">
      <text:list-level-style-bullet text:bullet-char="•" text:level="1">
        <style:list-level-properties text:min-label-width="10mm"/>
      </text:list-level-style-bullet>
    </text:list-style>
    <text:list-style style:name="id1-3-2-2-1-28-1-4-27-2-2-12">
      <text:list-level-style-bullet text:bullet-char="•" text:level="1">
        <style:list-level-properties text:min-label-width="10mm"/>
      </text:list-level-style-bullet>
    </text:list-style>
    <text:list-style style:name="id1-3-2-2-1-28-1-4-27-2-2-13">
      <text:list-level-style-bullet text:bullet-char="•" text:level="1">
        <style:list-level-properties text:min-label-width="10mm"/>
      </text:list-level-style-bullet>
    </text:list-style>
    <text:list-style style:name="id1-3-2-2-1-28-1-4-27-2-2-14">
      <text:list-level-style-bullet text:bullet-char="•" text:level="1">
        <style:list-level-properties text:min-label-width="10mm"/>
      </text:list-level-style-bullet>
    </text:list-style>
    <text:list-style style:name="id1-3-2-2-1-28-1-4-27-2-2-15">
      <text:list-level-style-bullet text:bullet-char="•" text:level="1">
        <style:list-level-properties text:min-label-width="10mm"/>
      </text:list-level-style-bullet>
    </text:list-style>
    <text:list-style style:name="id1-3-2-2-1-28-1-4-27-2-2-16">
      <text:list-level-style-bullet text:bullet-char="•" text:level="1">
        <style:list-level-properties text:min-label-width="10mm"/>
      </text:list-level-style-bullet>
    </text:list-style>
    <text:list-style style:name="id1-3-2-2-1-28-1-4-27-2-2-17">
      <text:list-level-style-bullet text:bullet-char="•" text:level="1">
        <style:list-level-properties text:min-label-width="10mm"/>
      </text:list-level-style-bullet>
    </text:list-style>
    <text:list-style style:name="id1-3-2-2-1-28-1-4-27-2-2-18">
      <text:list-level-style-bullet text:bullet-char="•" text:level="1">
        <style:list-level-properties text:min-label-width="10mm"/>
      </text:list-level-style-bullet>
    </text:list-style>
    <text:list-style style:name="id1-3-2-2-1-28-1-4-27-2-2-19">
      <text:list-level-style-bullet text:bullet-char="•" text:level="1">
        <style:list-level-properties text:min-label-width="10mm"/>
      </text:list-level-style-bullet>
    </text:list-style>
    <text:list-style style:name="id1-3-2-2-1-28-1-4-27-2-2-20">
      <text:list-level-style-bullet text:bullet-char="•" text:level="1">
        <style:list-level-properties text:min-label-width="10mm"/>
      </text:list-level-style-bullet>
    </text:list-style>
    <text:list-style style:name="id1-3-2-2-1-28-1-4-27-2-2-21">
      <text:list-level-style-bullet text:bullet-char="•" text:level="1">
        <style:list-level-properties text:min-label-width="10mm"/>
      </text:list-level-style-bullet>
    </text:list-style>
    <text:list-style style:name="id1-3-2-2-1-28-1-4-27-2-2-22">
      <text:list-level-style-bullet text:bullet-char="•" text:level="1">
        <style:list-level-properties text:min-label-width="10mm"/>
      </text:list-level-style-bullet>
    </text:list-style>
    <text:list-style style:name="id1-3-2-2-1-28-1-4-27-2-2-23">
      <text:list-level-style-bullet text:bullet-char="•" text:level="1">
        <style:list-level-properties text:min-label-width="10mm"/>
      </text:list-level-style-bullet>
    </text:list-style>
    <text:list-style style:name="id1-3-2-2-1-28-1-4-27-2-2-24">
      <text:list-level-style-bullet text:bullet-char="•" text:level="1">
        <style:list-level-properties text:min-label-width="10mm"/>
      </text:list-level-style-bullet>
    </text:list-style>
    <text:list-style style:name="id1-3-2-2-1-28-1-4-27-2-2-25">
      <text:list-level-style-bullet text:bullet-char="•" text:level="1">
        <style:list-level-properties text:min-label-width="10mm"/>
      </text:list-level-style-bullet>
    </text:list-style>
    <text:list-style style:name="id1-3-2-2-1-28-1-4-27-2-2-26">
      <text:list-level-style-bullet text:bullet-char="•" text:level="1">
        <style:list-level-properties text:min-label-width="10mm"/>
      </text:list-level-style-bullet>
    </text:list-style>
    <text:list-style style:name="id1-3-2-2-1-28-1-4-27-2-2-27">
      <text:list-level-style-bullet text:bullet-char="•" text:level="1">
        <style:list-level-properties text:min-label-width="10mm"/>
      </text:list-level-style-bullet>
    </text:list-style>
    <text:list-style style:name="id1-3-2-2-1-28-1-4-27-2-2-28">
      <text:list-level-style-bullet text:bullet-char="•" text:level="1">
        <style:list-level-properties text:min-label-width="10mm"/>
      </text:list-level-style-bullet>
    </text:list-style>
    <text:list-style style:name="id1-3-2-2-1-28-1-4-27-2-2-29">
      <text:list-level-style-bullet text:bullet-char="•" text:level="1">
        <style:list-level-properties text:min-label-width="10mm"/>
      </text:list-level-style-bullet>
    </text:list-style>
    <text:list-style style:name="id1-3-2-2-1-28-1-4-27-2-2-30">
      <text:list-level-style-bullet text:bullet-char="•" text:level="1">
        <style:list-level-properties text:min-label-width="10mm"/>
      </text:list-level-style-bullet>
    </text:list-style>
    <text:list-style style:name="id1-3-2-2-1-28-1-4-27-2-2-31">
      <text:list-level-style-bullet text:bullet-char="•" text:level="1">
        <style:list-level-properties text:min-label-width="10mm"/>
      </text:list-level-style-bullet>
    </text:list-style>
    <text:list-style style:name="id1-3-2-2-1-28-1-4-27-2-2-32">
      <text:list-level-style-bullet text:bullet-char="•" text:level="1">
        <style:list-level-properties text:min-label-width="10mm"/>
      </text:list-level-style-bullet>
    </text:list-style>
    <text:list-style style:name="id1-3-2-2-1-28-1-4-27-2-2-33">
      <text:list-level-style-bullet text:bullet-char="•" text:level="1">
        <style:list-level-properties text:min-label-width="10mm"/>
      </text:list-level-style-bullet>
    </text:list-style>
    <text:list-style style:name="id1-3-2-2-1-28-1-4-27-2-2-34">
      <text:list-level-style-bullet text:bullet-char="•" text:level="1">
        <style:list-level-properties text:min-label-width="10mm"/>
      </text:list-level-style-bullet>
    </text:list-style>
    <text:list-style style:name="id1-3-2-2-1-28-1-4-27-2-2-35">
      <text:list-level-style-bullet text:bullet-char="•" text:level="1">
        <style:list-level-properties text:min-label-width="10mm"/>
      </text:list-level-style-bullet>
    </text:list-style>
    <text:list-style style:name="id1-3-2-2-1-28-1-4-27-2-2-36">
      <text:list-level-style-bullet text:bullet-char="•" text:level="1">
        <style:list-level-properties text:min-label-width="10mm"/>
      </text:list-level-style-bullet>
    </text:list-style>
    <text:list-style style:name="id1-3-2-2-1-28-1-4-27-2-2-37">
      <text:list-level-style-bullet text:bullet-char="•" text:level="1">
        <style:list-level-properties text:min-label-width="10mm"/>
      </text:list-level-style-bullet>
    </text:list-style>
    <text:list-style style:name="id1-3-2-2-1-28-1-4-35-2-4">
      <text:list-level-style-bullet text:bullet-char="•" text:level="1">
        <style:list-level-properties text:min-label-width="10mm"/>
      </text:list-level-style-bullet>
    </text:list-style>
    <text:list-style style:name="id1-3-2-2-1-28-1-4-35-2-4-1">
      <text:list-level-style-bullet text:bullet-char="•" text:level="1">
        <style:list-level-properties text:min-label-width="10mm"/>
      </text:list-level-style-bullet>
    </text:list-style>
    <text:list-style style:name="id1-3-2-2-1-28-1-4-35-2-4-2">
      <text:list-level-style-bullet text:bullet-char="•" text:level="1">
        <style:list-level-properties text:min-label-width="10mm"/>
      </text:list-level-style-bullet>
    </text:list-style>
    <text:list-style style:name="id1-3-2-2-1-28-1-4-35-2-4-3">
      <text:list-level-style-bullet text:bullet-char="•" text:level="1">
        <style:list-level-properties text:min-label-width="10mm"/>
      </text:list-level-style-bullet>
    </text:list-style>
    <text:list-style style:name="id1-3-2-2-1-28-1-4-35-2-4-4">
      <text:list-level-style-bullet text:bullet-char="•" text:level="1">
        <style:list-level-properties text:min-label-width="10mm"/>
      </text:list-level-style-bullet>
    </text:list-style>
    <text:list-style style:name="id1-3-2-2-1-28-1-4-35-2-4-5">
      <text:list-level-style-bullet text:bullet-char="•" text:level="1">
        <style:list-level-properties text:min-label-width="10mm"/>
      </text:list-level-style-bullet>
    </text:list-style>
    <text:list-style style:name="id1-3-2-2-1-28-1-4-35-2-4-6">
      <text:list-level-style-bullet text:bullet-char="•" text:level="1">
        <style:list-level-properties text:min-label-width="10mm"/>
      </text:list-level-style-bullet>
    </text:list-style>
    <text:list-style style:name="id1-3-2-2-1-28-1-4-35-2-4-7">
      <text:list-level-style-bullet text:bullet-char="•" text:level="1">
        <style:list-level-properties text:min-label-width="10mm"/>
      </text:list-level-style-bullet>
    </text:list-style>
    <text:list-style style:name="id1-3-2-2-1-28-1-4-35-2-4-8">
      <text:list-level-style-bullet text:bullet-char="•" text:level="1">
        <style:list-level-properties text:min-label-width="10mm"/>
      </text:list-level-style-bullet>
    </text:list-style>
    <text:list-style style:name="id1-3-2-2-1-28-1-4-35-2-4-9">
      <text:list-level-style-bullet text:bullet-char="•" text:level="1">
        <style:list-level-properties text:min-label-width="10mm"/>
      </text:list-level-style-bullet>
    </text:list-style>
    <text:list-style style:name="id1-3-2-2-1-28-1-4-35-2-4-10">
      <text:list-level-style-bullet text:bullet-char="•" text:level="1">
        <style:list-level-properties text:min-label-width="10mm"/>
      </text:list-level-style-bullet>
    </text:list-style>
    <text:list-style style:name="id1-3-2-2-1-28-1-4-35-2-4-11">
      <text:list-level-style-bullet text:bullet-char="•" text:level="1">
        <style:list-level-properties text:min-label-width="10mm"/>
      </text:list-level-style-bullet>
    </text:list-style>
    <text:list-style style:name="id1-3-2-2-1-28-1-4-35-2-4-12">
      <text:list-level-style-bullet text:bullet-char="•" text:level="1">
        <style:list-level-properties text:min-label-width="10mm"/>
      </text:list-level-style-bullet>
    </text:list-style>
    <text:list-style style:name="id1-3-2-2-1-28-1-4-35-2-4-13">
      <text:list-level-style-bullet text:bullet-char="•" text:level="1">
        <style:list-level-properties text:min-label-width="10mm"/>
      </text:list-level-style-bullet>
    </text:list-style>
    <text:list-style style:name="id1-3-2-2-1-28-1-4-35-2-4-14">
      <text:list-level-style-bullet text:bullet-char="•" text:level="1">
        <style:list-level-properties text:min-label-width="10mm"/>
      </text:list-level-style-bullet>
    </text:list-style>
    <text:list-style style:name="id1-3-2-2-1-28-1-4-35-2-4-15">
      <text:list-level-style-bullet text:bullet-char="•" text:level="1">
        <style:list-level-properties text:min-label-width="10mm"/>
      </text:list-level-style-bullet>
    </text:list-style>
    <text:list-style style:name="id1-3-2-2-1-28-1-4-35-2-4-16">
      <text:list-level-style-bullet text:bullet-char="•" text:level="1">
        <style:list-level-properties text:min-label-width="10mm"/>
      </text:list-level-style-bullet>
    </text:list-style>
    <text:list-style style:name="id1-3-2-2-1-28-1-4-35-2-4-17">
      <text:list-level-style-bullet text:bullet-char="•" text:level="1">
        <style:list-level-properties text:min-label-width="10mm"/>
      </text:list-level-style-bullet>
    </text:list-style>
    <text:list-style style:name="id1-3-2-2-1-28-1-4-35-2-4-18">
      <text:list-level-style-bullet text:bullet-char="•" text:level="1">
        <style:list-level-properties text:min-label-width="10mm"/>
      </text:list-level-style-bullet>
    </text:list-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text:list-style style:name="id1-3-2-2-1-31-1-4-3-2-4">
      <text:list-level-style-bullet text:bullet-char="•" text:level="1">
        <style:list-level-properties text:min-label-width="10mm"/>
      </text:list-level-style-bullet>
    </text:list-style>
    <text:list-style style:name="id1-3-2-2-1-31-1-4-3-2-4-1">
      <text:list-level-style-bullet text:bullet-char="•" text:level="1">
        <style:list-level-properties text:min-label-width="10mm"/>
      </text:list-level-style-bullet>
    </text:list-style>
    <text:list-style style:name="id1-3-2-2-1-31-1-4-3-2-4-2">
      <text:list-level-style-bullet text:bullet-char="•" text:level="1">
        <style:list-level-properties text:min-label-width="10mm"/>
      </text:list-level-style-bullet>
    </text:list-style>
    <text:list-style style:name="id1-3-2-2-1-31-1-4-3-2-4-3">
      <text:list-level-style-bullet text:bullet-char="•" text:level="1">
        <style:list-level-properties text:min-label-width="10mm"/>
      </text:list-level-style-bullet>
    </text:list-style>
    <text:list-style style:name="id1-3-2-2-1-31-1-4-3-2-4-4">
      <text:list-level-style-bullet text:bullet-char="•" text:level="1">
        <style:list-level-properties text:min-label-width="10mm"/>
      </text:list-level-style-bullet>
    </text:list-style>
    <text:list-style style:name="id1-3-2-2-1-31-1-4-4-2-5">
      <text:list-level-style-bullet text:bullet-char="•" text:level="1">
        <style:list-level-properties text:min-label-width="10mm"/>
      </text:list-level-style-bullet>
    </text:list-style>
    <text:list-style style:name="id1-3-2-2-1-31-1-4-4-2-5-1">
      <text:list-level-style-bullet text:bullet-char="•" text:level="1">
        <style:list-level-properties text:min-label-width="10mm"/>
      </text:list-level-style-bullet>
    </text:list-style>
    <text:list-style style:name="id1-3-2-2-1-31-1-4-4-2-5-2">
      <text:list-level-style-bullet text:bullet-char="•" text:level="1">
        <style:list-level-properties text:min-label-width="10mm"/>
      </text:list-level-style-bullet>
    </text:list-style>
    <text:list-style style:name="id1-3-2-2-1-31-1-4-4-2-5-3">
      <text:list-level-style-bullet text:bullet-char="•" text:level="1">
        <style:list-level-properties text:min-label-width="10mm"/>
      </text:list-level-style-bullet>
    </text:list-style>
    <text:list-style style:name="id1-3-2-2-1-31-1-4-4-2-5-4">
      <text:list-level-style-bullet text:bullet-char="•" text:level="1">
        <style:list-level-properties text:min-label-width="10mm"/>
      </text:list-level-style-bullet>
    </text:list-style>
    <text:list-style style:name="id1-3-2-2-1-31-1-4-4-2-5-5">
      <text:list-level-style-bullet text:bullet-char="•" text:level="1">
        <style:list-level-properties text:min-label-width="10mm"/>
      </text:list-level-style-bullet>
    </text:list-style>
    <text:list-style style:name="id1-3-2-2-1-31-1-4-4-2-5-6">
      <text:list-level-style-bullet text:bullet-char="•" text:level="1">
        <style:list-level-properties text:min-label-width="10mm"/>
      </text:list-level-style-bullet>
    </text:list-style>
    <text:list-style style:name="id1-3-2-2-1-31-1-4-4-2-5-7">
      <text:list-level-style-bullet text:bullet-char="•" text:level="1">
        <style:list-level-properties text:min-label-width="10mm"/>
      </text:list-level-style-bullet>
    </text:list-style>
    <text:list-style style:name="id1-3-2-2-1-31-1-4-5-2-5">
      <text:list-level-style-bullet text:bullet-char="•" text:level="1">
        <style:list-level-properties text:min-label-width="10mm"/>
      </text:list-level-style-bullet>
    </text:list-style>
    <text:list-style style:name="id1-3-2-2-1-31-1-4-5-2-5-1">
      <text:list-level-style-bullet text:bullet-char="•" text:level="1">
        <style:list-level-properties text:min-label-width="10mm"/>
      </text:list-level-style-bullet>
    </text:list-style>
    <text:list-style style:name="id1-3-2-2-1-31-1-4-5-2-5-2">
      <text:list-level-style-bullet text:bullet-char="•" text:level="1">
        <style:list-level-properties text:min-label-width="10mm"/>
      </text:list-level-style-bullet>
    </text:list-style>
    <text:list-style style:name="id1-3-2-2-1-31-1-4-5-2-5-3">
      <text:list-level-style-bullet text:bullet-char="•" text:level="1">
        <style:list-level-properties text:min-label-width="10mm"/>
      </text:list-level-style-bullet>
    </text:list-style>
    <text:list-style style:name="id1-3-2-2-1-31-1-4-5-2-5-4">
      <text:list-level-style-bullet text:bullet-char="•" text:level="1">
        <style:list-level-properties text:min-label-width="10mm"/>
      </text:list-level-style-bullet>
    </text:list-style>
    <text:list-style style:name="id1-3-2-2-1-31-1-4-5-2-5-5">
      <text:list-level-style-bullet text:bullet-char="•" text:level="1">
        <style:list-level-properties text:min-label-width="10mm"/>
      </text:list-level-style-bullet>
    </text:list-style>
    <text:list-style style:name="id1-3-2-2-1-31-1-4-5-2-5-6">
      <text:list-level-style-bullet text:bullet-char="•" text:level="1">
        <style:list-level-properties text:min-label-width="10mm"/>
      </text:list-level-style-bullet>
    </text:list-style>
    <text:list-style style:name="id1-3-2-2-1-31-1-4-5-2-5-7">
      <text:list-level-style-bullet text:bullet-char="•" text:level="1">
        <style:list-level-properties text:min-label-width="10mm"/>
      </text:list-level-style-bullet>
    </text:list-style>
    <text:list-style style:name="id1-3-2-2-1-31-1-4-6-2-3">
      <text:list-level-style-bullet text:bullet-char="•" text:level="1">
        <style:list-level-properties text:min-label-width="10mm"/>
      </text:list-level-style-bullet>
    </text:list-style>
    <text:list-style style:name="id1-3-2-2-1-31-1-4-6-2-3-1">
      <text:list-level-style-bullet text:bullet-char="•" text:level="1">
        <style:list-level-properties text:min-label-width="10mm"/>
      </text:list-level-style-bullet>
    </text:list-style>
    <text:list-style style:name="id1-3-2-2-1-31-1-4-6-2-3-2">
      <text:list-level-style-bullet text:bullet-char="•" text:level="1">
        <style:list-level-properties text:min-label-width="10mm"/>
      </text:list-level-style-bullet>
    </text:list-style>
    <text:list-style style:name="id1-3-2-2-1-31-1-4-6-2-3-3">
      <text:list-level-style-bullet text:bullet-char="•" text:level="1">
        <style:list-level-properties text:min-label-width="10mm"/>
      </text:list-level-style-bullet>
    </text:list-style>
    <text:list-style style:name="id1-3-2-2-1-31-1-4-6-2-3-4">
      <text:list-level-style-bullet text:bullet-char="•" text:level="1">
        <style:list-level-properties text:min-label-width="10mm"/>
      </text:list-level-style-bullet>
    </text:list-style>
    <text:list-style style:name="id1-3-2-2-1-31-1-4-6-2-3-5">
      <text:list-level-style-bullet text:bullet-char="•" text:level="1">
        <style:list-level-properties text:min-label-width="10mm"/>
      </text:list-level-style-bullet>
    </text:list-style>
    <text:list-style style:name="id1-3-2-2-1-31-1-4-6-2-3-6">
      <text:list-level-style-bullet text:bullet-char="•" text:level="1">
        <style:list-level-properties text:min-label-width="10mm"/>
      </text:list-level-style-bullet>
    </text:list-style>
    <text:list-style style:name="id1-3-2-2-1-31-1-4-6-2-3-7">
      <text:list-level-style-bullet text:bullet-char="•" text:level="1">
        <style:list-level-properties text:min-label-width="10mm"/>
      </text:list-level-style-bullet>
    </text:list-style>
    <text:list-style style:name="id1-3-2-2-1-31-1-4-6-2-3-8">
      <text:list-level-style-bullet text:bullet-char="•" text:level="1">
        <style:list-level-properties text:min-label-width="10mm"/>
      </text:list-level-style-bullet>
    </text:list-style>
    <text:list-style style:name="id1-3-2-2-1-31-1-4-6-2-3-9">
      <text:list-level-style-bullet text:bullet-char="•" text:level="1">
        <style:list-level-properties text:min-label-width="10mm"/>
      </text:list-level-style-bullet>
    </text:list-style>
    <text:list-style style:name="id1-3-2-2-1-31-1-4-7-2-5">
      <text:list-level-style-bullet text:bullet-char="•" text:level="1">
        <style:list-level-properties text:min-label-width="10mm"/>
      </text:list-level-style-bullet>
    </text:list-style>
    <text:list-style style:name="id1-3-2-2-1-31-1-4-7-2-5-1">
      <text:list-level-style-bullet text:bullet-char="•" text:level="1">
        <style:list-level-properties text:min-label-width="10mm"/>
      </text:list-level-style-bullet>
    </text:list-style>
    <text:list-style style:name="id1-3-2-2-1-31-1-4-7-2-5-2">
      <text:list-level-style-bullet text:bullet-char="•" text:level="1">
        <style:list-level-properties text:min-label-width="10mm"/>
      </text:list-level-style-bullet>
    </text:list-style>
    <text:list-style style:name="id1-3-2-2-1-31-1-4-7-2-5-3">
      <text:list-level-style-bullet text:bullet-char="•" text:level="1">
        <style:list-level-properties text:min-label-width="10mm"/>
      </text:list-level-style-bullet>
    </text:list-style>
    <text:list-style style:name="id1-3-2-2-1-31-1-4-7-2-5-4">
      <text:list-level-style-bullet text:bullet-char="•" text:level="1">
        <style:list-level-properties text:min-label-width="10mm"/>
      </text:list-level-style-bullet>
    </text:list-style>
    <text:list-style style:name="id1-3-2-2-1-31-1-4-7-2-5-5">
      <text:list-level-style-bullet text:bullet-char="•" text:level="1">
        <style:list-level-properties text:min-label-width="10mm"/>
      </text:list-level-style-bullet>
    </text:list-style>
    <text:list-style style:name="id1-3-2-2-1-31-1-4-7-2-5-6">
      <text:list-level-style-bullet text:bullet-char="•" text:level="1">
        <style:list-level-properties text:min-label-width="10mm"/>
      </text:list-level-style-bullet>
    </text:list-style>
    <text:list-style style:name="id1-3-2-2-1-31-1-4-7-2-5-7">
      <text:list-level-style-bullet text:bullet-char="•" text:level="1">
        <style:list-level-properties text:min-label-width="10mm"/>
      </text:list-level-style-bullet>
    </text:list-style>
    <text:list-style style:name="id1-3-2-2-1-31-1-4-7-2-5-8">
      <text:list-level-style-bullet text:bullet-char="•" text:level="1">
        <style:list-level-properties text:min-label-width="10mm"/>
      </text:list-level-style-bullet>
    </text:list-style>
    <text:list-style style:name="id1-3-2-2-1-31-1-4-7-2-5-9">
      <text:list-level-style-bullet text:bullet-char="•" text:level="1">
        <style:list-level-properties text:min-label-width="10mm"/>
      </text:list-level-style-bullet>
    </text:list-style>
    <text:list-style style:name="id1-3-2-2-1-31-1-4-7-2-5-10">
      <text:list-level-style-bullet text:bullet-char="•" text:level="1">
        <style:list-level-properties text:min-label-width="10mm"/>
      </text:list-level-style-bullet>
    </text:list-style>
    <text:list-style style:name="id1-3-2-2-1-31-1-4-8-2-3">
      <text:list-level-style-bullet text:bullet-char="•" text:level="1">
        <style:list-level-properties text:min-label-width="10mm"/>
      </text:list-level-style-bullet>
    </text:list-style>
    <text:list-style style:name="id1-3-2-2-1-31-1-4-8-2-3-1">
      <text:list-level-style-bullet text:bullet-char="•" text:level="1">
        <style:list-level-properties text:min-label-width="10mm"/>
      </text:list-level-style-bullet>
    </text:list-style>
    <text:list-style style:name="id1-3-2-2-1-31-1-4-8-2-3-1-3">
      <text:list-level-style-bullet text:bullet-char="•" text:level="1">
        <style:list-level-properties text:min-label-width="10mm"/>
      </text:list-level-style-bullet>
    </text:list-style>
    <text:list-style style:name="id1-3-2-2-1-31-1-4-8-2-3-1-3-1">
      <text:list-level-style-bullet text:bullet-char="•" text:level="1">
        <style:list-level-properties text:min-label-width="10mm"/>
      </text:list-level-style-bullet>
    </text:list-style>
    <text:list-style style:name="id1-3-2-2-1-31-1-4-8-2-3-1-3-2">
      <text:list-level-style-bullet text:bullet-char="•" text:level="1">
        <style:list-level-properties text:min-label-width="10mm"/>
      </text:list-level-style-bullet>
    </text:list-style>
    <text:list-style style:name="id1-3-2-2-1-31-1-4-8-2-3-1-3-3">
      <text:list-level-style-bullet text:bullet-char="•" text:level="1">
        <style:list-level-properties text:min-label-width="10mm"/>
      </text:list-level-style-bullet>
    </text:list-style>
    <text:list-style style:name="id1-3-2-2-1-31-1-4-8-2-3-2">
      <text:list-level-style-bullet text:bullet-char="•" text:level="1">
        <style:list-level-properties text:min-label-width="10mm"/>
      </text:list-level-style-bullet>
    </text:list-style>
    <text:list-style style:name="id1-3-2-2-1-31-1-4-8-2-4">
      <text:list-level-style-bullet text:bullet-char="•" text:level="1">
        <style:list-level-properties text:min-label-width="10mm"/>
      </text:list-level-style-bullet>
    </text:list-style>
    <text:list-style style:name="id1-3-2-2-1-31-1-4-8-2-4-1">
      <text:list-level-style-bullet text:bullet-char="•" text:level="1">
        <style:list-level-properties text:min-label-width="10mm"/>
      </text:list-level-style-bullet>
    </text:list-style>
    <text:list-style style:name="id1-3-2-2-1-31-1-4-8-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4-8-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4-8-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4-8-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4-8-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4-8-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4-8-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4-8-2-5">
      <text:list-level-style-bullet text:bullet-char="•" text:level="1">
        <style:list-level-properties text:min-label-width="10mm"/>
      </text:list-level-style-bullet>
    </text:list-style>
    <text:list-style style:name="id1-3-2-2-1-31-1-4-8-2-5-1">
      <text:list-level-style-bullet text:bullet-char="•" text:level="1">
        <style:list-level-properties text:min-label-width="10mm"/>
      </text:list-level-style-bullet>
    </text:list-style>
    <text:list-style style:name="id1-3-2-2-1-31-1-4-8-2-5-2">
      <text:list-level-style-bullet text:bullet-char="•" text:level="1">
        <style:list-level-properties text:min-label-width="10mm"/>
      </text:list-level-style-bullet>
    </text:list-style>
    <text:list-style style:name="id1-3-2-2-1-31-1-4-8-2-5-3">
      <text:list-level-style-bullet text:bullet-char="•" text:level="1">
        <style:list-level-properties text:min-label-width="10mm"/>
      </text:list-level-style-bullet>
    </text:list-style>
    <text:list-style style:name="id1-3-2-2-1-31-1-4-8-2-5-4">
      <text:list-level-style-bullet text:bullet-char="•" text:level="1">
        <style:list-level-properties text:min-label-width="10mm"/>
      </text:list-level-style-bullet>
    </text:list-style>
    <text:list-style style:name="id1-3-2-2-1-31-1-4-8-2-5-5">
      <text:list-level-style-bullet text:bullet-char="•" text:level="1">
        <style:list-level-properties text:min-label-width="10mm"/>
      </text:list-level-style-bullet>
    </text:list-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text:list-style style:name="id1-3-2-2-1-40-1-4-2-2-2">
      <text:list-level-style-bullet text:bullet-char="•" text:level="1">
        <style:list-level-properties text:min-label-width="10mm"/>
      </text:list-level-style-bullet>
    </text:list-style>
    <text:list-style style:name="id1-3-2-2-1-40-1-4-2-2-2-1">
      <text:list-level-style-bullet text:bullet-char="•" text:level="1">
        <style:list-level-properties text:min-label-width="10mm"/>
      </text:list-level-style-bullet>
    </text:list-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text:list-style style:name="id1-3-2-2-1-49-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4-13-2-2-3-3">
      <text:list-level-style-bullet text:bullet-char="•" text:level="1">
        <style:list-level-properties text:min-label-width="10mm"/>
      </text:list-level-style-bullet>
    </text:list-style>
    <text:list-style style:name="id1-3-2-2-1-49-1-4-13-2-2-3-3-1">
      <text:list-level-style-bullet text:bullet-char="•" text:level="1">
        <style:list-level-properties text:min-label-width="10mm"/>
      </text:list-level-style-bullet>
    </text:list-style>
    <text:list-style style:name="id1-3-2-2-1-49-1-4-13-2-2-3-3-2">
      <text:list-level-style-bullet text:bullet-char="•" text:level="1">
        <style:list-level-properties text:min-label-width="10mm"/>
      </text:list-level-style-bullet>
    </text:list-style>
    <text:list-style style:name="id1-3-2-2-1-49-1-4-13-2-2-3-3-3">
      <text:list-level-style-bullet text:bullet-char="•" text:level="1">
        <style:list-level-properties text:min-label-width="10mm"/>
      </text:list-level-style-bullet>
    </text:list-style>
    <text:list-style style:name="id1-3-2-2-1-49-1-4-13-2-2-3-3-4">
      <text:list-level-style-bullet text:bullet-char="•" text:level="1">
        <style:list-level-properties text:min-label-width="10mm"/>
      </text:list-level-style-bullet>
    </text:list-style>
    <text:list-style style:name="id1-3-2-2-1-49-1-4-13-2-2-3-3-5">
      <text:list-level-style-bullet text:bullet-char="•" text:level="1">
        <style:list-level-properties text:min-label-width="10mm"/>
      </text:list-level-style-bullet>
    </text:list-style>
    <text:list-style style:name="id1-3-2-2-1-49-1-4-1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1-4-1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1-4-13-2-3-1-3">
      <text:list-level-style-bullet text:bullet-char="•" text:level="1">
        <style:list-level-properties text:min-label-width="10mm"/>
      </text:list-level-style-bullet>
    </text:list-style>
    <text:list-style style:name="id1-3-2-2-1-49-1-4-13-2-3-1-3-1">
      <text:list-level-style-bullet text:bullet-char="•" text:level="1">
        <style:list-level-properties text:min-label-width="10mm"/>
      </text:list-level-style-bullet>
    </text:list-style>
    <text:list-style style:name="id1-3-2-2-1-49-1-4-13-2-3-1-3-2">
      <text:list-level-style-bullet text:bullet-char="•" text:level="1">
        <style:list-level-properties text:min-label-width="10mm"/>
      </text:list-level-style-bullet>
    </text:list-style>
    <text:list-style style:name="id1-3-2-2-1-49-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4-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4-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4-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4-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4-2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4-22-2-3">
      <text:list-level-style-bullet text:bullet-char="•" text:level="1">
        <style:list-level-properties text:min-label-width="10mm"/>
      </text:list-level-style-bullet>
    </text:list-style>
    <text:list-style style:name="id1-3-2-2-1-49-1-4-22-2-3-1">
      <text:list-level-style-bullet text:bullet-char="•" text:level="1">
        <style:list-level-properties text:min-label-width="10mm"/>
      </text:list-level-style-bullet>
    </text:list-style>
    <text:list-style style:name="id1-3-2-2-1-49-1-4-22-2-3-2">
      <text:list-level-style-bullet text:bullet-char="•" text:level="1">
        <style:list-level-properties text:min-label-width="10mm"/>
      </text:list-level-style-bullet>
    </text:list-style>
    <text:list-style style:name="id1-3-2-2-1-49-1-4-22-2-3-3">
      <text:list-level-style-bullet text:bullet-char="•" text:level="1">
        <style:list-level-properties text:min-label-width="10mm"/>
      </text:list-level-style-bullet>
    </text:list-style>
    <text:list-style style:name="id1-3-2-2-1-49-1-4-22-2-3-4">
      <text:list-level-style-bullet text:bullet-char="•" text:level="1">
        <style:list-level-properties text:min-label-width="10mm"/>
      </text:list-level-style-bullet>
    </text:list-style>
    <text:list-style style:name="id1-3-2-2-1-49-1-4-22-2-3-5">
      <text:list-level-style-bullet text:bullet-char="•" text:level="1">
        <style:list-level-properties text:min-label-width="10mm"/>
      </text:list-level-style-bullet>
    </text:list-style>
    <text:list-style style:name="id1-3-2-2-1-49-1-4-22-2-3-6">
      <text:list-level-style-bullet text:bullet-char="•" text:level="1">
        <style:list-level-properties text:min-label-width="10mm"/>
      </text:list-level-style-bullet>
    </text:list-style>
    <text:list-style style:name="id1-3-2-2-1-49-1-4-22-2-3-7">
      <text:list-level-style-bullet text:bullet-char="•" text:level="1">
        <style:list-level-properties text:min-label-width="10mm"/>
      </text:list-level-style-bullet>
    </text:list-style>
    <text:list-style style:name="id1-3-2-2-1-49-1-4-22-2-3-8">
      <text:list-level-style-bullet text:bullet-char="•" text:level="1">
        <style:list-level-properties text:min-label-width="10mm"/>
      </text:list-level-style-bullet>
    </text:list-style>
    <text:list-style style:name="id1-3-2-2-1-49-1-4-22-2-3-9">
      <text:list-level-style-bullet text:bullet-char="•" text:level="1">
        <style:list-level-properties text:min-label-width="10mm"/>
      </text:list-level-style-bullet>
    </text:list-style>
    <text:list-style style:name="id1-3-2-2-1-49-1-4-22-2-3-10">
      <text:list-level-style-bullet text:bullet-char="•" text:level="1">
        <style:list-level-properties text:min-label-width="10mm"/>
      </text:list-level-style-bullet>
    </text:list-style>
    <text:list-style style:name="id1-3-2-2-1-49-1-4-22-2-3-11">
      <text:list-level-style-bullet text:bullet-char="•" text:level="1">
        <style:list-level-properties text:min-label-width="10mm"/>
      </text:list-level-style-bullet>
    </text:list-style>
    <text:list-style style:name="id1-3-2-2-1-49-1-4-22-2-3-12">
      <text:list-level-style-bullet text:bullet-char="•" text:level="1">
        <style:list-level-properties text:min-label-width="10mm"/>
      </text:list-level-style-bullet>
    </text:list-style>
    <text:list-style style:name="id1-3-2-2-1-49-1-4-22-2-3-13">
      <text:list-level-style-bullet text:bullet-char="•" text:level="1">
        <style:list-level-properties text:min-label-width="10mm"/>
      </text:list-level-style-bullet>
    </text:list-style>
    <text:list-style style:name="id1-3-2-2-1-49-1-4-22-2-3-14">
      <text:list-level-style-bullet text:bullet-char="•" text:level="1">
        <style:list-level-properties text:min-label-width="10mm"/>
      </text:list-level-style-bullet>
    </text:list-style>
    <text:list-style style:name="id1-3-2-2-1-49-1-4-22-2-3-15">
      <text:list-level-style-bullet text:bullet-char="•" text:level="1">
        <style:list-level-properties text:min-label-width="10mm"/>
      </text:list-level-style-bullet>
    </text:list-style>
    <text:list-style style:name="id1-3-2-2-1-49-1-4-22-2-3-16">
      <text:list-level-style-bullet text:bullet-char="•" text:level="1">
        <style:list-level-properties text:min-label-width="10mm"/>
      </text:list-level-style-bullet>
    </text:list-style>
    <text:list-style style:name="id1-3-2-2-1-49-1-4-22-2-3-17">
      <text:list-level-style-bullet text:bullet-char="•" text:level="1">
        <style:list-level-properties text:min-label-width="10mm"/>
      </text:list-level-style-bullet>
    </text:list-style>
    <text:list-style style:name="id1-3-2-2-1-49-1-4-22-2-3-18">
      <text:list-level-style-bullet text:bullet-char="•" text:level="1">
        <style:list-level-properties text:min-label-width="10mm"/>
      </text:list-level-style-bullet>
    </text:list-style>
    <text:list-style style:name="id1-3-2-2-1-49-1-4-22-2-3-19">
      <text:list-level-style-bullet text:bullet-char="•" text:level="1">
        <style:list-level-properties text:min-label-width="10mm"/>
      </text:list-level-style-bullet>
    </text:list-style>
    <text:list-style style:name="id1-3-2-2-1-49-1-4-22-2-3-20">
      <text:list-level-style-bullet text:bullet-char="•" text:level="1">
        <style:list-level-properties text:min-label-width="10mm"/>
      </text:list-level-style-bullet>
    </text:list-style>
    <text:list-style style:name="id1-3-2-2-1-49-1-4-22-2-3-21">
      <text:list-level-style-bullet text:bullet-char="•" text:level="1">
        <style:list-level-properties text:min-label-width="10mm"/>
      </text:list-level-style-bullet>
    </text:list-style>
    <text:list-style style:name="id1-3-2-2-1-49-1-4-22-2-3-22">
      <text:list-level-style-bullet text:bullet-char="•" text:level="1">
        <style:list-level-properties text:min-label-width="10mm"/>
      </text:list-level-style-bullet>
    </text:list-style>
    <text:list-style style:name="id1-3-2-2-1-49-1-4-22-2-3-23">
      <text:list-level-style-bullet text:bullet-char="•" text:level="1">
        <style:list-level-properties text:min-label-width="10mm"/>
      </text:list-level-style-bullet>
    </text:list-style>
    <text:list-style style:name="id1-3-2-2-1-49-1-4-22-2-3-24">
      <text:list-level-style-bullet text:bullet-char="•" text:level="1">
        <style:list-level-properties text:min-label-width="10mm"/>
      </text:list-level-style-bullet>
    </text:list-style>
    <text:list-style style:name="id1-3-2-2-1-49-1-4-22-2-3-25">
      <text:list-level-style-bullet text:bullet-char="•" text:level="1">
        <style:list-level-properties text:min-label-width="10mm"/>
      </text:list-level-style-bullet>
    </text:list-style>
    <text:list-style style:name="id1-3-2-2-1-49-1-4-22-2-3-26">
      <text:list-level-style-bullet text:bullet-char="•" text:level="1">
        <style:list-level-properties text:min-label-width="10mm"/>
      </text:list-level-style-bullet>
    </text:list-style>
    <text:list-style style:name="id1-3-2-2-1-49-1-4-22-2-3-27">
      <text:list-level-style-bullet text:bullet-char="•" text:level="1">
        <style:list-level-properties text:min-label-width="10mm"/>
      </text:list-level-style-bullet>
    </text:list-style>
    <text:list-style style:name="id1-3-2-2-1-49-1-4-22-2-3-28">
      <text:list-level-style-bullet text:bullet-char="•" text:level="1">
        <style:list-level-properties text:min-label-width="10mm"/>
      </text:list-level-style-bullet>
    </text:list-style>
    <text:list-style style:name="id1-3-2-2-1-49-1-4-22-2-3-29">
      <text:list-level-style-bullet text:bullet-char="•" text:level="1">
        <style:list-level-properties text:min-label-width="10mm"/>
      </text:list-level-style-bullet>
    </text:list-style>
    <text:list-style style:name="id1-3-2-2-1-49-1-4-22-2-3-30">
      <text:list-level-style-bullet text:bullet-char="•" text:level="1">
        <style:list-level-properties text:min-label-width="10mm"/>
      </text:list-level-style-bullet>
    </text:list-style>
    <text:list-style style:name="id1-3-2-2-1-49-1-4-22-2-3-31">
      <text:list-level-style-bullet text:bullet-char="•" text:level="1">
        <style:list-level-properties text:min-label-width="10mm"/>
      </text:list-level-style-bullet>
    </text:list-style>
    <text:list-style style:name="id1-3-2-2-1-49-1-4-22-2-3-32">
      <text:list-level-style-bullet text:bullet-char="•" text:level="1">
        <style:list-level-properties text:min-label-width="10mm"/>
      </text:list-level-style-bullet>
    </text:list-style>
    <text:list-style style:name="id1-3-2-2-1-49-1-4-22-2-3-33">
      <text:list-level-style-bullet text:bullet-char="•" text:level="1">
        <style:list-level-properties text:min-label-width="10mm"/>
      </text:list-level-style-bullet>
    </text:list-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text:list-style style:name="id1-3-2-2-1-51-1-4-3-2-5">
      <text:list-level-style-bullet text:bullet-char="•" text:level="1">
        <style:list-level-properties text:min-label-width="10mm"/>
      </text:list-level-style-bullet>
    </text:list-style>
    <text:list-style style:name="id1-3-2-2-1-51-1-4-3-2-5-1">
      <text:list-level-style-bullet text:bullet-char="•" text:level="1">
        <style:list-level-properties text:min-label-width="10mm"/>
      </text:list-level-style-bullet>
    </text:list-style>
    <text:list-style style:name="id1-3-2-2-1-51-1-4-3-2-5-2">
      <text:list-level-style-bullet text:bullet-char="•" text:level="1">
        <style:list-level-properties text:min-label-width="10mm"/>
      </text:list-level-style-bullet>
    </text:list-style>
    <text:list-style style:name="id1-3-2-2-1-51-1-4-3-2-5-3">
      <text:list-level-style-bullet text:bullet-char="•" text:level="1">
        <style:list-level-properties text:min-label-width="10mm"/>
      </text:list-level-style-bullet>
    </text:list-style>
    <text:list-style style:name="id1-3-2-2-1-51-1-4-3-2-5-4">
      <text:list-level-style-bullet text:bullet-char="•" text:level="1">
        <style:list-level-properties text:min-label-width="10mm"/>
      </text:list-level-style-bullet>
    </text:list-style>
    <text:list-style style:name="id1-3-2-2-1-51-1-4-4-2-5">
      <text:list-level-style-bullet text:bullet-char="•" text:level="1">
        <style:list-level-properties text:min-label-width="10mm"/>
      </text:list-level-style-bullet>
    </text:list-style>
    <text:list-style style:name="id1-3-2-2-1-51-1-4-4-2-5-1">
      <text:list-level-style-bullet text:bullet-char="•" text:level="1">
        <style:list-level-properties text:min-label-width="10mm"/>
      </text:list-level-style-bullet>
    </text:list-style>
    <text:list-style style:name="id1-3-2-2-1-51-1-4-4-2-5-2">
      <text:list-level-style-bullet text:bullet-char="•" text:level="1">
        <style:list-level-properties text:min-label-width="10mm"/>
      </text:list-level-style-bullet>
    </text:list-style>
    <text:list-style style:name="id1-3-2-2-1-51-1-4-4-2-5-3">
      <text:list-level-style-bullet text:bullet-char="•" text:level="1">
        <style:list-level-properties text:min-label-width="10mm"/>
      </text:list-level-style-bullet>
    </text:list-style>
    <text:list-style style:name="id1-3-2-2-1-51-1-4-4-2-5-4">
      <text:list-level-style-bullet text:bullet-char="•" text:level="1">
        <style:list-level-properties text:min-label-width="10mm"/>
      </text:list-level-style-bullet>
    </text:list-style>
    <text:list-style style:name="id1-3-2-2-1-51-1-4-4-2-5-5">
      <text:list-level-style-bullet text:bullet-char="•" text:level="1">
        <style:list-level-properties text:min-label-width="10mm"/>
      </text:list-level-style-bullet>
    </text:list-style>
    <text:list-style style:name="id1-3-2-2-1-51-1-4-4-2-5-6">
      <text:list-level-style-bullet text:bullet-char="•" text:level="1">
        <style:list-level-properties text:min-label-width="10mm"/>
      </text:list-level-style-bullet>
    </text:list-style>
    <text:list-style style:name="id1-3-2-2-1-51-1-4-4-2-5-7">
      <text:list-level-style-bullet text:bullet-char="•" text:level="1">
        <style:list-level-properties text:min-label-width="10mm"/>
      </text:list-level-style-bullet>
    </text:list-style>
    <text:list-style style:name="id1-3-2-2-1-51-1-4-5-2-5">
      <text:list-level-style-bullet text:bullet-char="•" text:level="1">
        <style:list-level-properties text:min-label-width="10mm"/>
      </text:list-level-style-bullet>
    </text:list-style>
    <text:list-style style:name="id1-3-2-2-1-51-1-4-5-2-5-1">
      <text:list-level-style-bullet text:bullet-char="•" text:level="1">
        <style:list-level-properties text:min-label-width="10mm"/>
      </text:list-level-style-bullet>
    </text:list-style>
    <text:list-style style:name="id1-3-2-2-1-51-1-4-5-2-5-2">
      <text:list-level-style-bullet text:bullet-char="•" text:level="1">
        <style:list-level-properties text:min-label-width="10mm"/>
      </text:list-level-style-bullet>
    </text:list-style>
    <text:list-style style:name="id1-3-2-2-1-51-1-4-5-2-5-3">
      <text:list-level-style-bullet text:bullet-char="•" text:level="1">
        <style:list-level-properties text:min-label-width="10mm"/>
      </text:list-level-style-bullet>
    </text:list-style>
    <text:list-style style:name="id1-3-2-2-1-51-1-4-5-2-5-4">
      <text:list-level-style-bullet text:bullet-char="•" text:level="1">
        <style:list-level-properties text:min-label-width="10mm"/>
      </text:list-level-style-bullet>
    </text:list-style>
    <text:list-style style:name="id1-3-2-2-1-51-1-4-5-2-5-5">
      <text:list-level-style-bullet text:bullet-char="•" text:level="1">
        <style:list-level-properties text:min-label-width="10mm"/>
      </text:list-level-style-bullet>
    </text:list-style>
    <text:list-style style:name="id1-3-2-2-1-51-1-4-7-2-2">
      <text:list-level-style-bullet text:bullet-char="•" text:level="1">
        <style:list-level-properties text:min-label-width="10mm"/>
      </text:list-level-style-bullet>
    </text:list-style>
    <text:list-style style:name="id1-3-2-2-1-51-1-4-7-2-2-1">
      <text:list-level-style-bullet text:bullet-char="•" text:level="1">
        <style:list-level-properties text:min-label-width="10mm"/>
      </text:list-level-style-bullet>
    </text:list-style>
    <text:list-style style:name="id1-3-2-2-1-51-1-4-7-2-2-2">
      <text:list-level-style-bullet text:bullet-char="•" text:level="1">
        <style:list-level-properties text:min-label-width="10mm"/>
      </text:list-level-style-bullet>
    </text:list-style>
    <text:list-style style:name="id1-3-2-2-1-51-1-4-7-2-2-3">
      <text:list-level-style-bullet text:bullet-char="•" text:level="1">
        <style:list-level-properties text:min-label-width="10mm"/>
      </text:list-level-style-bullet>
    </text:list-style>
    <text:list-style style:name="id1-3-2-2-1-51-1-4-8-2-9">
      <text:list-level-style-bullet text:bullet-char="•" text:level="1">
        <style:list-level-properties text:min-label-width="10mm"/>
      </text:list-level-style-bullet>
    </text:list-style>
    <text:list-style style:name="id1-3-2-2-1-51-1-4-8-2-9-1">
      <text:list-level-style-bullet text:bullet-char="•" text:level="1">
        <style:list-level-properties text:min-label-width="10mm"/>
      </text:list-level-style-bullet>
    </text:list-style>
    <text:list-style style:name="id1-3-2-2-1-51-1-4-8-2-9-2">
      <text:list-level-style-bullet text:bullet-char="•" text:level="1">
        <style:list-level-properties text:min-label-width="10mm"/>
      </text:list-level-style-bullet>
    </text:list-style>
    <text:list-style style:name="id1-3-2-2-1-51-1-4-8-2-9-3">
      <text:list-level-style-bullet text:bullet-char="•" text:level="1">
        <style:list-level-properties text:min-label-width="10mm"/>
      </text:list-level-style-bullet>
    </text:list-style>
    <text:list-style style:name="id1-3-2-2-1-51-1-4-9-2-5">
      <text:list-level-style-bullet text:bullet-char="•" text:level="1">
        <style:list-level-properties text:min-label-width="10mm"/>
      </text:list-level-style-bullet>
    </text:list-style>
    <text:list-style style:name="id1-3-2-2-1-51-1-4-9-2-5-1">
      <text:list-level-style-bullet text:bullet-char="•" text:level="1">
        <style:list-level-properties text:min-label-width="10mm"/>
      </text:list-level-style-bullet>
    </text:list-style>
    <text:list-style style:name="id1-3-2-2-1-51-1-4-9-2-5-2">
      <text:list-level-style-bullet text:bullet-char="•" text:level="1">
        <style:list-level-properties text:min-label-width="10mm"/>
      </text:list-level-style-bullet>
    </text:list-style>
    <text:list-style style:name="id1-3-2-2-1-51-1-4-9-2-5-3">
      <text:list-level-style-bullet text:bullet-char="•" text:level="1">
        <style:list-level-properties text:min-label-width="10mm"/>
      </text:list-level-style-bullet>
    </text:list-style>
    <text:list-style style:name="id1-3-2-2-1-51-1-4-10-2-5">
      <text:list-level-style-bullet text:bullet-char="•" text:level="1">
        <style:list-level-properties text:min-label-width="10mm"/>
      </text:list-level-style-bullet>
    </text:list-style>
    <text:list-style style:name="id1-3-2-2-1-51-1-4-10-2-5-1">
      <text:list-level-style-bullet text:bullet-char="•" text:level="1">
        <style:list-level-properties text:min-label-width="10mm"/>
      </text:list-level-style-bullet>
    </text:list-style>
    <text:list-style style:name="id1-3-2-2-1-51-1-4-10-2-5-2">
      <text:list-level-style-bullet text:bullet-char="•" text:level="1">
        <style:list-level-properties text:min-label-width="10mm"/>
      </text:list-level-style-bullet>
    </text:list-style>
    <text:list-style style:name="id1-3-2-2-1-51-1-4-10-2-5-3">
      <text:list-level-style-bullet text:bullet-char="•" text:level="1">
        <style:list-level-properties text:min-label-width="10mm"/>
      </text:list-level-style-bullet>
    </text:list-style>
    <text:list-style style:name="id1-3-2-2-1-51-1-4-10-2-5-4">
      <text:list-level-style-bullet text:bullet-char="•" text:level="1">
        <style:list-level-properties text:min-label-width="10mm"/>
      </text:list-level-style-bullet>
    </text:list-style>
    <text:list-style style:name="id1-3-2-2-1-51-1-4-11-2-3">
      <text:list-level-style-bullet text:bullet-char="•" text:level="1">
        <style:list-level-properties text:min-label-width="10mm"/>
      </text:list-level-style-bullet>
    </text:list-style>
    <text:list-style style:name="id1-3-2-2-1-51-1-4-11-2-3-1">
      <text:list-level-style-bullet text:bullet-char="•" text:level="1">
        <style:list-level-properties text:min-label-width="10mm"/>
      </text:list-level-style-bullet>
    </text:list-style>
    <text:list-style style:name="id1-3-2-2-1-51-1-4-11-2-3-2">
      <text:list-level-style-bullet text:bullet-char="•" text:level="1">
        <style:list-level-properties text:min-label-width="10mm"/>
      </text:list-level-style-bullet>
    </text:list-style>
    <text:list-style style:name="id1-3-2-2-1-51-1-4-11-2-3-3">
      <text:list-level-style-bullet text:bullet-char="•" text:level="1">
        <style:list-level-properties text:min-label-width="10mm"/>
      </text:list-level-style-bullet>
    </text:list-style>
    <text:list-style style:name="id1-3-2-2-1-51-1-4-11-2-3-4">
      <text:list-level-style-bullet text:bullet-char="•" text:level="1">
        <style:list-level-properties text:min-label-width="10mm"/>
      </text:list-level-style-bullet>
    </text:list-style>
    <text:list-style style:name="id1-3-2-2-1-51-1-4-11-2-3-5">
      <text:list-level-style-bullet text:bullet-char="•" text:level="1">
        <style:list-level-properties text:min-label-width="10mm"/>
      </text:list-level-style-bullet>
    </text:list-style>
    <text:list-style style:name="id1-3-2-2-1-51-1-4-11-2-3-6">
      <text:list-level-style-bullet text:bullet-char="•" text:level="1">
        <style:list-level-properties text:min-label-width="10mm"/>
      </text:list-level-style-bullet>
    </text:list-style>
    <text:list-style style:name="id1-3-2-2-1-51-1-4-11-2-3-7">
      <text:list-level-style-bullet text:bullet-char="•" text:level="1">
        <style:list-level-properties text:min-label-width="10mm"/>
      </text:list-level-style-bullet>
    </text:list-style>
    <text:list-style style:name="id1-3-2-2-1-51-1-4-11-2-3-8">
      <text:list-level-style-bullet text:bullet-char="•" text:level="1">
        <style:list-level-properties text:min-label-width="10mm"/>
      </text:list-level-style-bullet>
    </text:list-style>
    <text:list-style style:name="id1-3-2-2-1-51-1-4-11-2-3-9">
      <text:list-level-style-bullet text:bullet-char="•" text:level="1">
        <style:list-level-properties text:min-label-width="10mm"/>
      </text:list-level-style-bullet>
    </text:list-style>
    <text:list-style style:name="id1-3-2-2-1-51-1-4-12-2-5">
      <text:list-level-style-bullet text:bullet-char="•" text:level="1">
        <style:list-level-properties text:min-label-width="10mm"/>
      </text:list-level-style-bullet>
    </text:list-style>
    <text:list-style style:name="id1-3-2-2-1-51-1-4-12-2-5-1">
      <text:list-level-style-bullet text:bullet-char="•" text:level="1">
        <style:list-level-properties text:min-label-width="10mm"/>
      </text:list-level-style-bullet>
    </text:list-style>
    <text:list-style style:name="id1-3-2-2-1-51-1-4-12-2-5-2">
      <text:list-level-style-bullet text:bullet-char="•" text:level="1">
        <style:list-level-properties text:min-label-width="10mm"/>
      </text:list-level-style-bullet>
    </text:list-style>
    <text:list-style style:name="id1-3-2-2-1-51-1-4-12-2-5-3">
      <text:list-level-style-bullet text:bullet-char="•" text:level="1">
        <style:list-level-properties text:min-label-width="10mm"/>
      </text:list-level-style-bullet>
    </text:list-style>
    <text:list-style style:name="id1-3-2-2-1-51-1-4-12-2-5-4">
      <text:list-level-style-bullet text:bullet-char="•" text:level="1">
        <style:list-level-properties text:min-label-width="10mm"/>
      </text:list-level-style-bullet>
    </text:list-style>
    <text:list-style style:name="id1-3-2-2-1-51-1-4-12-2-5-5">
      <text:list-level-style-bullet text:bullet-char="•" text:level="1">
        <style:list-level-properties text:min-label-width="10mm"/>
      </text:list-level-style-bullet>
    </text:list-style>
    <text:list-style style:name="id1-3-2-2-1-51-1-4-12-2-5-6">
      <text:list-level-style-bullet text:bullet-char="•" text:level="1">
        <style:list-level-properties text:min-label-width="10mm"/>
      </text:list-level-style-bullet>
    </text:list-style>
    <text:list-style style:name="id1-3-2-2-1-51-1-4-12-2-5-7">
      <text:list-level-style-bullet text:bullet-char="•" text:level="1">
        <style:list-level-properties text:min-label-width="10mm"/>
      </text:list-level-style-bullet>
    </text:list-style>
    <text:list-style style:name="id1-3-2-2-1-51-1-4-13-2-5">
      <text:list-level-style-bullet text:bullet-char="•" text:level="1">
        <style:list-level-properties text:min-label-width="10mm"/>
      </text:list-level-style-bullet>
    </text:list-style>
    <text:list-style style:name="id1-3-2-2-1-51-1-4-13-2-5-1">
      <text:list-level-style-bullet text:bullet-char="•" text:level="1">
        <style:list-level-properties text:min-label-width="10mm"/>
      </text:list-level-style-bullet>
    </text:list-style>
    <text:list-style style:name="id1-3-2-2-1-51-1-4-13-2-5-2">
      <text:list-level-style-bullet text:bullet-char="•" text:level="1">
        <style:list-level-properties text:min-label-width="10mm"/>
      </text:list-level-style-bullet>
    </text:list-style>
    <text:list-style style:name="id1-3-2-2-1-51-1-4-13-2-5-3">
      <text:list-level-style-bullet text:bullet-char="•" text:level="1">
        <style:list-level-properties text:min-label-width="10mm"/>
      </text:list-level-style-bullet>
    </text:list-style>
    <text:list-style style:name="id1-3-2-2-1-51-1-4-13-2-5-4">
      <text:list-level-style-bullet text:bullet-char="•" text:level="1">
        <style:list-level-properties text:min-label-width="10mm"/>
      </text:list-level-style-bullet>
    </text:list-style>
    <text:list-style style:name="id1-3-2-2-1-51-1-4-13-2-5-5">
      <text:list-level-style-bullet text:bullet-char="•" text:level="1">
        <style:list-level-properties text:min-label-width="10mm"/>
      </text:list-level-style-bullet>
    </text:list-style>
    <text:list-style style:name="id1-3-2-2-1-51-1-4-13-2-5-6">
      <text:list-level-style-bullet text:bullet-char="•" text:level="1">
        <style:list-level-properties text:min-label-width="10mm"/>
      </text:list-level-style-bullet>
    </text:list-style>
    <text:list-style style:name="id1-3-2-2-1-51-1-4-13-2-5-7">
      <text:list-level-style-bullet text:bullet-char="•" text:level="1">
        <style:list-level-properties text:min-label-width="10mm"/>
      </text:list-level-style-bullet>
    </text:list-style>
    <text:list-style style:name="id1-3-2-2-1-51-1-4-13-2-5-8">
      <text:list-level-style-bullet text:bullet-char="•" text:level="1">
        <style:list-level-properties text:min-label-width="10mm"/>
      </text:list-level-style-bullet>
    </text:list-style>
    <text:list-style style:name="id1-3-2-2-1-51-1-4-13-2-5-9">
      <text:list-level-style-bullet text:bullet-char="•" text:level="1">
        <style:list-level-properties text:min-label-width="10mm"/>
      </text:list-level-style-bullet>
    </text:list-style>
    <text:list-style style:name="id1-3-2-2-1-51-1-4-13-2-5-10">
      <text:list-level-style-bullet text:bullet-char="•" text:level="1">
        <style:list-level-properties text:min-label-width="10mm"/>
      </text:list-level-style-bullet>
    </text:list-style>
    <text:list-style style:name="id1-3-2-2-1-51-1-4-14-2-5">
      <text:list-level-style-bullet text:bullet-char="•" text:level="1">
        <style:list-level-properties text:min-label-width="10mm"/>
      </text:list-level-style-bullet>
    </text:list-style>
    <text:list-style style:name="id1-3-2-2-1-51-1-4-14-2-5-1">
      <text:list-level-style-bullet text:bullet-char="•" text:level="1">
        <style:list-level-properties text:min-label-width="10mm"/>
      </text:list-level-style-bullet>
    </text:list-style>
    <text:list-style style:name="id1-3-2-2-1-51-1-4-14-2-5-2">
      <text:list-level-style-bullet text:bullet-char="•" text:level="1">
        <style:list-level-properties text:min-label-width="10mm"/>
      </text:list-level-style-bullet>
    </text:list-style>
    <text:list-style style:name="id1-3-2-2-1-51-1-4-14-2-5-3">
      <text:list-level-style-bullet text:bullet-char="•" text:level="1">
        <style:list-level-properties text:min-label-width="10mm"/>
      </text:list-level-style-bullet>
    </text:list-style>
    <text:list-style style:name="id1-3-2-2-1-51-1-4-14-2-5-4">
      <text:list-level-style-bullet text:bullet-char="•" text:level="1">
        <style:list-level-properties text:min-label-width="10mm"/>
      </text:list-level-style-bullet>
    </text:list-style>
    <text:list-style style:name="id1-3-2-2-1-51-1-4-14-2-5-5">
      <text:list-level-style-bullet text:bullet-char="•" text:level="1">
        <style:list-level-properties text:min-label-width="10mm"/>
      </text:list-level-style-bullet>
    </text:list-style>
    <text:list-style style:name="id1-3-2-2-1-51-1-4-14-2-5-6">
      <text:list-level-style-bullet text:bullet-char="•" text:level="1">
        <style:list-level-properties text:min-label-width="10mm"/>
      </text:list-level-style-bullet>
    </text:list-style>
    <text:list-style style:name="id1-3-2-2-1-51-1-4-14-2-5-7">
      <text:list-level-style-bullet text:bullet-char="•" text:level="1">
        <style:list-level-properties text:min-label-width="10mm"/>
      </text:list-level-style-bullet>
    </text:list-style>
    <text:list-style style:name="id1-3-2-2-1-51-1-4-14-2-5-8">
      <text:list-level-style-bullet text:bullet-char="•" text:level="1">
        <style:list-level-properties text:min-label-width="10mm"/>
      </text:list-level-style-bullet>
    </text:list-style>
    <text:list-style style:name="id1-3-2-2-1-51-1-4-14-2-5-9">
      <text:list-level-style-bullet text:bullet-char="•" text:level="1">
        <style:list-level-properties text:min-label-width="10mm"/>
      </text:list-level-style-bullet>
    </text:list-style>
    <text:list-style style:name="id1-3-2-2-1-51-1-4-14-2-5-10">
      <text:list-level-style-bullet text:bullet-char="•" text:level="1">
        <style:list-level-properties text:min-label-width="10mm"/>
      </text:list-level-style-bullet>
    </text:list-style>
    <text:list-style style:name="id1-3-2-2-1-51-1-4-14-2-5-11">
      <text:list-level-style-bullet text:bullet-char="•" text:level="1">
        <style:list-level-properties text:min-label-width="10mm"/>
      </text:list-level-style-bullet>
    </text:list-style>
    <text:list-style style:name="id1-3-2-2-1-51-1-4-14-2-5-12">
      <text:list-level-style-bullet text:bullet-char="•" text:level="1">
        <style:list-level-properties text:min-label-width="10mm"/>
      </text:list-level-style-bullet>
    </text:list-style>
    <text:list-style style:name="id1-3-2-2-1-51-1-4-14-2-5-13">
      <text:list-level-style-bullet text:bullet-char="•" text:level="1">
        <style:list-level-properties text:min-label-width="10mm"/>
      </text:list-level-style-bullet>
    </text:list-style>
    <text:list-style style:name="id1-3-2-2-1-51-1-4-14-2-5-14">
      <text:list-level-style-bullet text:bullet-char="•" text:level="1">
        <style:list-level-properties text:min-label-width="10mm"/>
      </text:list-level-style-bullet>
    </text:list-style>
    <text:list-style style:name="id1-3-2-2-1-51-1-4-14-2-5-15">
      <text:list-level-style-bullet text:bullet-char="•" text:level="1">
        <style:list-level-properties text:min-label-width="10mm"/>
      </text:list-level-style-bullet>
    </text:list-style>
    <text:list-style style:name="id1-3-2-2-1-51-1-4-14-2-5-16">
      <text:list-level-style-bullet text:bullet-char="•" text:level="1">
        <style:list-level-properties text:min-label-width="10mm"/>
      </text:list-level-style-bullet>
    </text:list-style>
    <text:list-style style:name="id1-3-2-2-1-51-1-4-14-2-5-17">
      <text:list-level-style-bullet text:bullet-char="•" text:level="1">
        <style:list-level-properties text:min-label-width="10mm"/>
      </text:list-level-style-bullet>
    </text:list-style>
    <text:list-style style:name="id1-3-2-2-1-51-1-4-14-2-5-18">
      <text:list-level-style-bullet text:bullet-char="•" text:level="1">
        <style:list-level-properties text:min-label-width="10mm"/>
      </text:list-level-style-bullet>
    </text:list-style>
    <text:list-style style:name="id1-3-2-2-1-51-1-4-14-2-5-19">
      <text:list-level-style-bullet text:bullet-char="•" text:level="1">
        <style:list-level-properties text:min-label-width="10mm"/>
      </text:list-level-style-bullet>
    </text:list-style>
    <text:list-style style:name="id1-3-2-2-1-51-1-4-14-2-5-20">
      <text:list-level-style-bullet text:bullet-char="•" text:level="1">
        <style:list-level-properties text:min-label-width="10mm"/>
      </text:list-level-style-bullet>
    </text:list-style>
    <text:list-style style:name="id1-3-2-2-1-51-1-4-14-2-5-21">
      <text:list-level-style-bullet text:bullet-char="•" text:level="1">
        <style:list-level-properties text:min-label-width="10mm"/>
      </text:list-level-style-bullet>
    </text:list-style>
    <text:list-style style:name="id1-3-2-2-1-51-1-4-15-2-3">
      <text:list-level-style-bullet text:bullet-char="•" text:level="1">
        <style:list-level-properties text:min-label-width="10mm"/>
      </text:list-level-style-bullet>
    </text:list-style>
    <text:list-style style:name="id1-3-2-2-1-51-1-4-15-2-3-1">
      <text:list-level-style-bullet text:bullet-char="•" text:level="1">
        <style:list-level-properties text:min-label-width="10mm"/>
      </text:list-level-style-bullet>
    </text:list-style>
    <text:list-style style:name="id1-3-2-2-1-51-1-4-15-2-3-2">
      <text:list-level-style-bullet text:bullet-char="•" text:level="1">
        <style:list-level-properties text:min-label-width="10mm"/>
      </text:list-level-style-bullet>
    </text:list-style>
    <text:list-style style:name="id1-3-2-2-1-51-1-4-15-2-3-3">
      <text:list-level-style-bullet text:bullet-char="•" text:level="1">
        <style:list-level-properties text:min-label-width="10mm"/>
      </text:list-level-style-bullet>
    </text:list-style>
    <text:list-style style:name="id1-3-2-2-1-51-1-4-15-2-3-4">
      <text:list-level-style-bullet text:bullet-char="•" text:level="1">
        <style:list-level-properties text:min-label-width="10mm"/>
      </text:list-level-style-bullet>
    </text:list-style>
    <text:list-style style:name="id1-3-2-2-1-51-1-4-15-2-3-5">
      <text:list-level-style-bullet text:bullet-char="•" text:level="1">
        <style:list-level-properties text:min-label-width="10mm"/>
      </text:list-level-style-bullet>
    </text:list-style>
    <text:list-style style:name="id1-3-2-2-1-51-1-4-15-2-3-6">
      <text:list-level-style-bullet text:bullet-char="•" text:level="1">
        <style:list-level-properties text:min-label-width="10mm"/>
      </text:list-level-style-bullet>
    </text:list-style>
    <text:list-style style:name="id1-3-2-2-1-51-1-4-15-2-3-7">
      <text:list-level-style-bullet text:bullet-char="•" text:level="1">
        <style:list-level-properties text:min-label-width="10mm"/>
      </text:list-level-style-bullet>
    </text:list-style>
    <text:list-style style:name="id1-3-2-2-1-51-1-4-15-2-3-8">
      <text:list-level-style-bullet text:bullet-char="•" text:level="1">
        <style:list-level-properties text:min-label-width="10mm"/>
      </text:list-level-style-bullet>
    </text:list-style>
    <text:list-style style:name="id1-3-2-2-1-51-1-4-15-2-3-9">
      <text:list-level-style-bullet text:bullet-char="•" text:level="1">
        <style:list-level-properties text:min-label-width="10mm"/>
      </text:list-level-style-bullet>
    </text:list-style>
    <text:list-style style:name="id1-3-2-2-1-51-1-4-15-2-3-10">
      <text:list-level-style-bullet text:bullet-char="•" text:level="1">
        <style:list-level-properties text:min-label-width="10mm"/>
      </text:list-level-style-bullet>
    </text:list-style>
    <text:list-style style:name="id1-3-2-2-1-51-1-4-15-2-3-11">
      <text:list-level-style-bullet text:bullet-char="•" text:level="1">
        <style:list-level-properties text:min-label-width="10mm"/>
      </text:list-level-style-bullet>
    </text:list-style>
    <text:list-style style:name="id1-3-2-2-1-51-1-4-15-2-3-12">
      <text:list-level-style-bullet text:bullet-char="•" text:level="1">
        <style:list-level-properties text:min-label-width="10mm"/>
      </text:list-level-style-bullet>
    </text:list-style>
    <text:list-style style:name="id1-3-2-2-1-51-1-4-15-2-3-13">
      <text:list-level-style-bullet text:bullet-char="•" text:level="1">
        <style:list-level-properties text:min-label-width="10mm"/>
      </text:list-level-style-bullet>
    </text:list-style>
    <text:list-style style:name="id1-3-2-2-1-51-1-4-15-2-3-14">
      <text:list-level-style-bullet text:bullet-char="•" text:level="1">
        <style:list-level-properties text:min-label-width="10mm"/>
      </text:list-level-style-bullet>
    </text:list-style>
    <text:list-style style:name="id1-3-2-2-1-51-1-4-15-2-3-15">
      <text:list-level-style-bullet text:bullet-char="•" text:level="1">
        <style:list-level-properties text:min-label-width="10mm"/>
      </text:list-level-style-bullet>
    </text:list-style>
    <text:list-style style:name="id1-3-2-2-1-51-1-4-15-2-3-16">
      <text:list-level-style-bullet text:bullet-char="•" text:level="1">
        <style:list-level-properties text:min-label-width="10mm"/>
      </text:list-level-style-bullet>
    </text:list-style>
    <text:list-style style:name="id1-3-2-2-1-51-1-4-15-2-3-17">
      <text:list-level-style-bullet text:bullet-char="•" text:level="1">
        <style:list-level-properties text:min-label-width="10mm"/>
      </text:list-level-style-bullet>
    </text:list-style>
    <text:list-style style:name="id1-3-2-2-1-51-1-4-15-2-3-18">
      <text:list-level-style-bullet text:bullet-char="•" text:level="1">
        <style:list-level-properties text:min-label-width="10mm"/>
      </text:list-level-style-bullet>
    </text:list-style>
    <text:list-style style:name="id1-3-2-2-1-51-1-4-15-2-3-19">
      <text:list-level-style-bullet text:bullet-char="•" text:level="1">
        <style:list-level-properties text:min-label-width="10mm"/>
      </text:list-level-style-bullet>
    </text:list-style>
    <text:list-style style:name="id1-3-2-2-1-51-1-4-15-2-3-20">
      <text:list-level-style-bullet text:bullet-char="•" text:level="1">
        <style:list-level-properties text:min-label-width="10mm"/>
      </text:list-level-style-bullet>
    </text:list-style>
    <text:list-style style:name="id1-3-2-2-1-51-1-4-15-2-3-21">
      <text:list-level-style-bullet text:bullet-char="•" text:level="1">
        <style:list-level-properties text:min-label-width="10mm"/>
      </text:list-level-style-bullet>
    </text:list-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text:list-style style:name="id1-3-2-2-1-60-1-4-2-2-2">
      <text:list-level-style-bullet text:bullet-char="•" text:level="1">
        <style:list-level-properties text:min-label-width="10mm"/>
      </text:list-level-style-bullet>
    </text:list-style>
    <text:list-style style:name="id1-3-2-2-1-60-1-4-2-2-2-1">
      <text:list-level-style-bullet text:bullet-char="•" text:level="1">
        <style:list-level-properties text:min-label-width="10mm"/>
      </text:list-level-style-bullet>
    </text:list-style>
    <text:list-style style:name="id1-3-2-2-1-60-1-4-2-2-2-2">
      <text:list-level-style-bullet text:bullet-char="•" text:level="1">
        <style:list-level-properties text:min-label-width="10mm"/>
      </text:list-level-style-bullet>
    </text:list-style>
    <text:list-style style:name="id1-3-2-2-1-60-1-4-2-2-2-3">
      <text:list-level-style-bullet text:bullet-char="•" text:level="1">
        <style:list-level-properties text:min-label-width="10mm"/>
      </text:list-level-style-bullet>
    </text:list-style>
    <text:list-style style:name="id1-3-2-2-1-60-1-4-2-2-2-4">
      <text:list-level-style-bullet text:bullet-char="•" text:level="1">
        <style:list-level-properties text:min-label-width="10mm"/>
      </text:list-level-style-bullet>
    </text:list-style>
    <text:list-style style:name="id1-3-2-2-1-60-1-4-2-2-2-5">
      <text:list-level-style-bullet text:bullet-char="•" text:level="1">
        <style:list-level-properties text:min-label-width="10mm"/>
      </text:list-level-style-bullet>
    </text:list-style>
    <text:list-style style:name="id1-3-2-2-1-60-1-4-3-2-2">
      <text:list-level-style-bullet text:bullet-char="•" text:level="1">
        <style:list-level-properties text:min-label-width="10mm"/>
      </text:list-level-style-bullet>
    </text:list-style>
    <text:list-style style:name="id1-3-2-2-1-60-1-4-3-2-2-1">
      <text:list-level-style-bullet text:bullet-char="•" text:level="1">
        <style:list-level-properties text:min-label-width="10mm"/>
      </text:list-level-style-bullet>
    </text:list-style>
  </office:automatic-styles>
  <office:body>
    <office:text>
      <text:p text:style-name="new_page_staatscourant"/>
      <text:p text:style-name="single-kop-titel">Wijziging Mandaat- en Bevoegdhedenregister gemeente Eindhov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text:p>
            <text:p text:style-name="al"/>
            <text:p text:style-name="al">Overwegende dat</text:p>
            <text:p text:style-name="al"/>
            <text:list text:style-name="id1-3-2-1-1-5">
              <text:list-item text:style-override="id1-3-2-1-1-5-1">
                <text:number>–</text:number>
                <text:p text:style-name="al"> het college van burgemeester en wethouders, hierna college, op 23 mei 2023 een besluit heeft genomen tot aanpassing van de hoofdstructuur van de ambtelijke organisatie; </text:p>
              </text:list-item>
              <text:list-item text:style-override="id1-3-2-1-1-5-2">
                <text:number>–</text:number>
                <text:p text:style-name="al">het college, op 23 mei 2023 een besluit heeft genomen tot aanpassing van de hoofdstructuur van de ambtelijke organisatie; </text:p>
              </text:list-item>
              <text:list-item text:style-override="id1-3-2-1-1-5-3">
                <text:number>–</text:number>
                <text:p text:style-name="al">de Directieraad door het college in bovengenoemd besluit is gemachtigd om het mandaat- en bevoegdhedenregister aan te passen aan de nieuwe hoofdstructuur; </text:p>
              </text:list-item>
            </text:list>
            <text:p text:style-name="al">Het volgende <text:span text:style-name="nadrukvet">Besluit van de Directieraad d.d. 10 oktober 2023 tot wijziging van het mandaat- en bevoegdhedenregister:</text:spa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text:span> Hoofdstuk 18 komt te luiden als volgt</text:p>
            <text:p text:style-name="al"/>
            <text:p text:style-name="al">
            <text:span text:style-name="nadrukvet">Hoofdstuk 18 Sector Sociaal Maatschappelijk Beleid (SMB)</text:span>
          </text:p>
            <text:p text:style-name="al">De hieronder omschreven bevoegdheden moeten worden uitgeoefend met inachtneming van de algemene bepalingen als genoemd in Hoofdstuk 1.</text:p>
            <text:p text:style-name="al"/>
            <text:p text:style-name="al">
            <text:span text:style-name="nadrukvet">A.</text:span>
            <text:span text:style-name="nadrukvet">Mandaten</text:span>
          </text:p>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3">
                    <text:list text:style-name="id1-3-2-2-1-8-1-4-2-1-1">
                      <text:list-item text:style-override="id1-3-2-2-1-8-1-4-2-1-1-1">
                        <text:number>A.</text:number>
                        <text:p text:style-name="table_al">
                          <text:span text:style-name="nadrukvet">Algemeen voor iedere sector</text:span>
                        </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schaffen van roerende zaken, met uitzondering van:</text:p>
                    <text:list text:style-name="id1-3-2-2-1-8-1-4-3-2-2">
                      <text:list-item text:style-override="id1-3-2-2-1-8-1-4-3-2-2-1">
                        <text:number>a.</text:number>
                        <text:p text:style-name="table_al">het aanschaffen van kunstwerken ten laste van het Fonds aankoop kunstwerken;</text:p>
                      </text:list-item>
                      <text:list-item text:style-override="id1-3-2-2-1-8-1-4-3-2-2-2">
                        <text:number>b.</text:number>
                        <text:p text:style-name="table_al">de aanschaf met inbegrip van vervanging, betaald en onbetaald van alle hardware (inclusief voorzieningen voor repro, tele- en datacommunicatie)-, software en softwarediensten (cloudtoepassingen);</text:p>
                      </text:list-item>
                      <text:list-item text:style-override="id1-3-2-2-1-8-1-4-3-2-2-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1-8-1-4-3-2-2-4">
                        <text:number>d.</text:number>
                        <text:p text:style-name="table_al">het sluiten van overeenkomsten inzake het in service beheren van applicaties en systemen (ASP).</text:p>
                      </text:list-item>
                    </text:list>
                  </table:table-cell>
                  <table:table-cell table:style-name="cell_frame_all" table:number-rows-spanned="1" table:number-columns-spanned="1">
                    <text:p text:style-name="table_al">Directieraad,</text:p>
                    <text:p text:style-name="table_al">Gemeentesecretaris,</text:p>
                    <text:p text:style-name="table_al"> Directeur</text:p>
                    <text:p text:style-name="table_al">Sectorhoofd </text:p>
                    <text:p text:style-name="table_al">Afdelings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cell_frame_all" table:number-rows-spanned="1" table:number-columns-spanned="1">
                    <text:p text:style-name="table_al">Directieraad,</text:p>
                    <text:p text:style-name="table_al"> Gemeentesecretaris,</text:p>
                    <text:p text:style-name="table_al"> Directeur</text:p>
                    <text:p text:style-name="table_al">Sectorhoofd</text:p>
                    <text:p text:style-name="table_al"/>
                    <text:p text:style-name="table_al">Afdelingshoofd*</text:p>
                    <text:p text:style-name="table_al">* (alléén m.b.t. het</text:p>
                    <text:p text:style-name="table_al">sluiten van</text:p>
                    <text:p text:style-name="table_al">overeenkomsten van</text:p>
                    <text:p text:style-name="table_al">dienstverlening t.b.v.</text:p>
                    <text:p text:style-name="table_al">inhuur tijdelijk</text:p>
                    <text:p text:style-name="table_al">personeel mits</text:p>
                    <text:p text:style-name="table_al">passend binnen de</text:p>
                    <text:p text:style-name="table_al">reikwijdte van diens</text:p>
                    <text:p text:style-name="table_al">opdracht en</text:p>
                    <text:p text:style-name="table_al">voorzover daartoe</text:p>
                    <text:p text:style-name="table_al">budget is)</text:p>
                    <text:p text:style-name="table_al"/>
                    <text:p text:style-name="table_al">Programmamanager</text:p>
                    <text:p text:style-name="table_al">samen voor Jeugd Samen voor Jeugd**</text:p>
                    <text:p text:style-name="table_al">** (alléén m.b.t. het</text:p>
                    <text:p text:style-name="table_al">sluiten van</text:p>
                    <text:p text:style-name="table_al">overeenkomsten van</text:p>
                    <text:p text:style-name="table_al">dienstverlening t.b.v.</text:p>
                    <text:p text:style-name="table_al">inhuur van tijdelijk</text:p>
                    <text:p text:style-name="table_al">personeel mits</text:p>
                    <text:p text:style-name="table_al">passend binnen de</text:p>
                    <text:p text:style-name="table_al">reikwijdte van dienst</text:p>
                    <text:p text:style-name="table_al">opdracht en voor zover daartoe budget i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cell_frame_all" table:number-rows-spanned="1" table:number-columns-spanned="1">
                    <text:p text:style-name="table_al">Directieraad,</text:p>
                    <text:p text:style-name="table_al"> Gemeentesecretaris,</text:p>
                    <text:p text:style-name="table_al"> Directeur </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vragen van vergunningen, ontheffingen, vrijstellingen of toestemmingen.</text:p>
                  </table:table-cell>
                  <table:table-cell table:style-name="cell_frame_all" table:number-rows-spanned="1" table:number-columns-spanned="1">
                    <text:p text:style-name="table_al">Directieraad,</text:p>
                    <text:p text:style-name="table_al"> Gemeentesecretaris,</text:p>
                    <text:p text:style-name="table_al"> Directeur </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uitvoeren van de artikelen 12 tot en met 21, 33 en 34 van de Algemene Verordening Gegevensbescherming (AVG).</text:p>
                  </table:table-cell>
                  <table:table-cell table:style-name="cell_frame_all" table:number-rows-spanned="1" table:number-columns-spanned="1">
                    <text:p text:style-name="table_al">Directieraad,</text:p>
                    <text:p text:style-name="table_al"> Gemeentesecretaris,</text:p>
                    <text:p text:style-name="table_al"> Directeur </text:p>
                    <text:p text:style-name="table_al">Sectorhoofd</text:p>
                    <text:p text:style-name="table_al">Afdelingshoofd</text:p>
                    <text:p text:style-name="table_al">(m.u.v. beslissen op</text:p>
                    <text:p text:style-name="table_al">verzoeken tot</text:p>
                    <text:p text:style-name="table_al">gegevenswissing)</text:p>
                    <text:p text:style-name="table_al">Privacy-officer* *(m.u.v.</text:p>
                    <text:p text:style-name="table_al">artikel 34 AV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voeren van hoofdstuk 4 (openbaarmaking op verzoek) van de Wet open overheid, alsmede het geven van een zienswijze als (een bestuursorgaan van) de gemeente hiertoe op grond van de Wet open overheid wordt uitgenodigd.</text:p>
                  </table:table-cell>
                  <table:table-cell table:style-name="cell_frame_all" table:number-rows-spanned="1" table:number-columns-spanned="1">
                    <text:p text:style-name="table_al">Directieraad,</text:p>
                    <text:p text:style-name="table_al"> Gemeentesecretaris,</text:p>
                    <text:p text:style-name="table_al">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cell_frame_all" table:number-rows-spanned="1" table:number-columns-spanned="1">
                    <text:p text:style-name="table_al">Directieraad,</text:p>
                    <text:p text:style-name="table_al"> Gemeentesecretaris,</text:p>
                    <text:p text:style-name="table_al"> Directeur </text:p>
                    <text:p text:style-name="table_al">Sectorhoofd</text:p>
                    <text:p text:style-name="table_al">Afdelingshoofd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cell_frame_all" table:number-rows-spanned="1" table:number-columns-spanned="1">
                    <text:p text:style-name="table_al">Directieraad,</text:p>
                    <text:p text:style-name="table_al"> Gemeentesecretaris,</text:p>
                    <text:p text:style-name="table_al"> Directeur </text:p>
                    <text:p text:style-name="table_al">Sectorhoof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bevoegde slechts nemen, na instemming van de betrokken collegelid of collegeleden.</text:p>
                  </table:table-cell>
                  <table:table-cell table:style-name="cell_frame_all" table:number-rows-spanned="1" table:number-columns-spanned="1">
                    <text:p text:style-name="table_al">Directieraad,</text:p>
                    <text:p text:style-name="table_al"> Gemeentesecretaris,</text:p>
                    <text:p text:style-name="table_al"> Directeur </text:p>
                    <text:p text:style-name="table_al">Sectorhoof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cell_frame_all" table:number-rows-spanned="1" table:number-columns-spanned="1">
                    <text:p text:style-name="table_al">Directieraad,</text:p>
                    <text:p text:style-name="table_al"> Gemeentesecretaris,</text:p>
                    <text:p text:style-name="table_al"> Directeur </text:p>
                    <text:p text:style-name="table_al">Sectorhoof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uitvoeren van:</text:p>
                    <text:list text:style-name="id1-3-2-2-1-8-1-4-13-2-2">
                      <text:list-item text:style-override="id1-3-2-2-1-8-1-4-13-2-2-1">
                        <text:number>a.</text:number>
                        <text:p text:style-name="table_al">de Algemene subsidieverordening gemeente Eindhoven;</text:p>
                      </text:list-item>
                      <text:list-item text:style-override="id1-3-2-2-1-8-1-4-13-2-2-2">
                        <text:number>b.</text:number>
                        <text:p text:style-name="table_al">de op de Algemene subsidieverordening gemeente Eindhoven gebaseerde subsidieregelingen;</text:p>
                      </text:list-item>
                      <text:list-item text:style-override="id1-3-2-2-1-8-1-4-13-2-2-3">
                        <text:number>c.</text:number>
                        <text:p text:style-name="table_al">de Beleidsregels sanctionering termijnoverschrijding subsidie ontvangers, met uitzondering van:</text:p>
                        <text:list text:style-name="id1-3-2-2-1-8-1-4-13-2-2-3-3">
                          <text:list-item text:style-override="id1-3-2-2-1-8-1-4-13-2-2-3-3-1">
                            <text:number>•</text:number>
                            <text:p text:style-name="table_al">het sluiten van uitvoeringsovereenkomsten als bedoeld in artikel 4:36 van de Algemene wet bestuursrecht; </text:p>
                          </text:list-item>
                          <text:list-item text:style-override="id1-3-2-2-1-8-1-4-13-2-2-3-3-2">
                            <text:number>•</text:number>
                            <text:p text:style-name="table_al">het verlenen van een subsidie voor meerdere jaren;</text:p>
                          </text:list-item>
                          <text:list-item text:style-override="id1-3-2-2-1-8-1-4-13-2-2-3-3-3">
                            <text:number>•</text:number>
                            <text:p text:style-name="table_al">het verlenen van een incidentele subsidie zonder wettelijke grondslag als bedoeld in artikel 4:23, derde lid, onderdeel d van de Algemene wet bestuursrecht; </text:p>
                          </text:list-item>
                          <text:list-item text:style-override="id1-3-2-2-1-8-1-4-13-2-2-3-3-4">
                            <text:number>•</text:number>
                            <text:p text:style-name="table_al">het vaststellen van subsidieplafonds;</text:p>
                          </text:list-item>
                          <text:list-item text:style-override="id1-3-2-2-1-8-1-4-13-2-2-3-3-5">
                            <text:number>•</text:number>
                            <text:p text:style-name="table_al">verlenen van subsidies met gebruikmaking van de hardheidsclausule als bedoeld in artikel 20 van de Algemene subsidieverordening gemeente Eindhoven;</text:p>
                          </text:list-item>
                        </text:list>
                      </text:list-item>
                    </text:list>
                    <text:list text:style-name="id1-3-2-2-1-8-1-4-13-2-3">
                      <text:list-item text:style-override="id1-3-2-2-1-8-1-4-13-2-3-1">
                        <text:number>d.</text:number>
                        <text:p text:style-name="table_al">het verlenen en vaststellen van begrotingssubsidies als bedoeld in artikel 4:23, derde lid, onderdeel c van de Algemene wet bestuursrecht, tenzij:</text:p>
                        <text:list text:style-name="id1-3-2-2-1-8-1-4-13-2-3-1-3">
                          <text:list-item text:style-override="id1-3-2-2-1-8-1-4-13-2-3-1-3-1">
                            <text:number>•</text:number>
                            <text:p text:style-name="table_al">deze subsidie voor de eerste maal wordt verleend;</text:p>
                          </text:list-item>
                          <text:list-item text:style-override="id1-3-2-2-1-8-1-4-13-2-3-1-3-2">
                            <text:number>•</text:number>
                            <text:p text:style-name="table_al">deze subsidie niet in lijn met de eerdere vastgestelde verplichtingen en voorwaarden wordt verleend.</text:p>
                          </text:list-item>
                        </text:list>
                      </text:list-item>
                    </text:list>
                  </table:table-cell>
                  <table:table-cell table:style-name="cell_frame_all" table:number-rows-spanned="1" table:number-columns-spanned="1">
                    <text:p text:style-name="table_al">Directieraad,</text:p>
                    <text:p text:style-name="table_al"> Gemeentesecretaris,</text:p>
                    <text:p text:style-name="table_al"> Directeur</text:p>
                    <text:p text:style-name="table_al">Sectorhoofd</text:p>
                    <text:p text:style-name="table_al">Afdelingshoofd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cell_frame_all" table:number-rows-spanned="1" table:number-columns-spanned="1">
                    <text:p text:style-name="table_al">Directieraad,</text:p>
                    <text:p text:style-name="table_al"> Gemeentesecretaris,</text:p>
                    <text:p text:style-name="table_al"> Directeur</text:p>
                    <text:p text:style-name="table_al">Sectorhoof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cell_frame_all" table:number-rows-spanned="1" table:number-columns-spanned="1">
                    <text:p text:style-name="table_al">Directieraad,</text:p>
                    <text:p text:style-name="table_al"> Gemeentesecretaris,</text:p>
                    <text:p text:style-name="table_al"> Directeur </text:p>
                    <text:p text:style-name="table_al">Sectorhoofd</text:p>
                    <text:p text:style-name="table_al">Afdelingshoofd</text:p>
                  </table:table-cell>
                </table:table-row>
                <table:table-row table:style-name="row">
                  <table:table-cell table:style-name="cell_frame_all" table:number-rows-spanned="1" table:number-columns-spanned="3">
                    <text:list text:style-name="id1-3-2-2-1-8-1-4-16-1-1">
                      <text:list-item text:style-override="id1-3-2-2-1-8-1-4-16-1-1-1">
                        <text:number>B.</text:number>
                        <text:p text:style-name="table_al">
                          <text:span text:style-name="nadrukvet">Bevoegdheden personele aangelegenheden</text:span>
                        </text:p>
                      </text:list-item>
                    </text:list>
                  </table:table-cell>
                </table:table-row>
                <table:table-row table:style-name="row">
                  <table:table-cell table:style-name="cell_frame_all"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cell_frame_all" table:number-rows-spanned="1" table:number-columns-spanned="1">
                    <text:p text:style-name="table_al">Directieraad,</text:p>
                    <text:p text:style-name="table_al"> Gemeentesecretaris,</text:p>
                    <text:p text:style-name="table_al"> Directeur</text:p>
                    <text:p text:style-name="table_al">Sector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2-1-8-1-4-19-2-1">
                      <text:list-item text:style-override="id1-3-2-2-1-8-1-4-19-2-1-1">
                        <text:number>1.</text:number>
                        <text:p text:style-name="table_al">Het aangaan, wijzigen en beëindigen van een arbeidsovereenkomst met overige medewerkers.</text:p>
                      </text:list-item>
                      <text:list-item text:style-override="id1-3-2-2-1-8-1-4-19-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1-8-1-4-19-2-1-3">
                        <text:number>3.</text:number>
                        <text:p text:style-name="table_al">Het inhuren van personeel al dan niet via payroll ten behoeve van het verrichten van werkzaamheden binnen de sector.</text:p>
                      </text:list-item>
                      <text:list-item text:style-override="id1-3-2-2-1-8-1-4-19-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cell_frame_all" table:number-rows-spanned="1" table:number-columns-spanned="1">
                    <text:p text:style-name="table_al">Directieraad,</text:p>
                    <text:p text:style-name="table_al"> Gemeentesecretaris,</text:p>
                    <text:p text:style-name="table_al"> Directeur</text:p>
                    <text:p text:style-name="table_al"/>
                    <text:p text:style-name="table_al">Sectorhoofd</text:p>
                    <text:p text:style-name="table_al"/>
                    <text:p text:style-name="table_al">Afdelingshoofden voor 2., 3., en 4. </text:p>
                  </table:table-cell>
                </table:table-row>
                <table:table-row table:style-name="row">
                  <table:table-cell table:style-name="cell_frame_all" table:number-rows-spanned="1" table:number-columns-spanned="3">
                    <text:list text:style-name="id1-3-2-2-1-8-1-4-20-1-1">
                      <text:list-item text:style-override="id1-3-2-2-1-8-1-4-20-1-1-1">
                        <text:number>C.</text:number>
                        <text:p text:style-name="table_al">
                          <text:span text:style-name="nadrukvet">Specifiek voor de sector Sociaal Maatschappelijk Beleid</text:span>
                        </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2-1-8-1-4-21-2-1">
                      <text:list-item text:style-override="id1-3-2-2-1-8-1-4-21-2-1-1">
                        <text:number>•</text:number>
                        <text:p text:style-name="table_al">Besluiten met betrekking tot passende oplossingen voor jongeren (in het Bovenregionaal gebied Brabant en Zeeland) met complexe en meervoudige problematiek die nu vastlopen in de zorg en niet de juiste hulp krijgen, zoals bedoeld in de Regeling specifieke uitkering instandhouding en doorontwikkeling experticecentra jeugdhulp;</text:p>
                      </text:list-item>
                      <text:list-item text:style-override="id1-3-2-2-1-8-1-4-21-2-1-2">
                        <text:number>•</text:number>
                        <text:p text:style-name="table_al">Het aangaan van overeenkomsten met dienstverleners betreffende passende oplossingen voor jongeren (in het Bovenregionaal gebied Brabant en Zeeland) met complexe en meervoudige problematiek die nu vastlopen in de zorg en niet de juiste hulp krijgen, zoals bedoeld in de Regeling specifieke uitkering instandhouding en doorontwikkeling experticecentra jeugdhulp;</text:p>
                      </text:list-item>
                      <text:list-item text:style-override="id1-3-2-2-1-8-1-4-21-2-1-3">
                        <text:number>•</text:number>
                        <text:p text:style-name="table_al">Het inhuren van personeel en ervaringsdeskundigen al dan niet via payroll ten behoeve van het verrichten van werkzaamheden binnen het expertisecentrum (kernteam, expertpool, leercyclus en monitoring) zoals bedoeld in de Regeling specifieke uitkering instandhouding en doorontwikkeling experticecentra jeugdhulp;</text:p>
                      </text:list-item>
                      <text:list-item text:style-override="id1-3-2-2-1-8-1-4-21-2-1-4">
                        <text:number>•</text:number>
                        <text:p text:style-name="table_al">Besluiten tot verlenen van garantstellingen aan jeugdhulpaanbieders voor de betaling van (personeels)kosten die gemoeid zijn met de directe hulpverlening, voor zover de garantstelling noodzakelijk is om tot passende oplossingen te komen voor jongeren (in het Bovenregionaal gebied Brabant en Zeeland) met complexe en meervoudige problematiek die nu vastlopen in de zorg en niet de juiste hulp krijgen, zoals bedoeld in de Regeling specifieke uitkering instandhouding en doorontwikkeling experticecentra jeugdhulp.</text:p>
                      </text:list-item>
                    </text:list>
                  </table:table-cell>
                  <table:table-cell table:style-name="cell_frame_all" table:number-rows-spanned="1" table:number-columns-spanned="1">
                    <text:p text:style-name="table_al">Directieraad,</text:p>
                    <text:p text:style-name="table_al"> Gemeentesecretaris,</text:p>
                    <text:p text:style-name="table_al"> Directeur</text:p>
                    <text:p text:style-name="table_al">Sector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2-1-8-1-4-22-2-1">
                      <text:list-item text:style-override="id1-3-2-2-1-8-1-4-22-2-1-1">
                        <text:number>•</text:number>
                        <text:p text:style-name="table_al">het aangaan of beëindigen van overeenkomsten met dienstverleners betreffende Jeugdhulp Specialistisch, Jeugdhulp Hoog Specialistisch, Jeugdhulp Verblijf, Jeugdhulp Crisis, Jeugdhulp voortkomend uit het transformatieplan, ook namens de aan de “Samenwerkingsoverkomst Samen voor Jeugd” deelnemende gemeenten Bergeijk, Best, Bladel, Cranendonck, Eersel, Heeze-Leende, Oirschot, Reusel-De Mierden en Valkenswaard.</text:p>
                      </text:list-item>
                      <text:list-item text:style-override="id1-3-2-2-1-8-1-4-22-2-1-2">
                        <text:number>•</text:number>
                        <text:p text:style-name="table_al">het aangaan of beëindigen van overeenkomsten met dienstverleners betreffende Jeugdhulp Multi (Casegesprek, Zorgcoördinatie en Arrangementen Jeugd en Gezin), ook namens de aan de “Samenwerkingsoverkomst Samen voor Jeugd” deelnemende gemeenten Best, Cranendonck, Heeze-Leende, Oirschot en Valkenswaard.</text:p>
                      </text:list-item>
                      <text:list-item text:style-override="id1-3-2-2-1-8-1-4-22-2-1-3">
                        <text:number>•</text:number>
                        <text:p text:style-name="table_al">te beslissen tot het wijzigen van de overeenkomsten betreffende Jeugdhulp, die per overeenkomst een financiële impact heeft van minder dan 3,5% van de totale opdrachtwaarde per kalenderjaar voor alle aan “Samenwerkingsoverkomst Samen voor Jeugd” deelnemende gemeenten (gemeente Eindhoven, Bergeijk, Best, Bladel, Cranendonck, Eersel, Heeze-Leende, Oirschot, Reusel-De Mierden en Valkenswaard.</text:p>
                      </text:list-item>
                    </text:list>
                  </table:table-cell>
                  <table:table-cell table:style-name="cell_frame_all" table:number-rows-spanned="1" table:number-columns-spanned="1">
                    <text:p text:style-name="table_al">Directieraad,</text:p>
                    <text:p text:style-name="table_al"> Gemeentesecretaris,</text:p>
                    <text:p text:style-name="table_al"> Directeur</text:p>
                    <text:p text:style-name="table_al">Sectorhoofd</text:p>
                    <text:p text:style-name="table_al"/>
                    <text:p text:style-name="table_al">Afdelingshoofd Inkoop,</text:p>
                    <text:p text:style-name="table_al"> Subsidies en</text:p>
                    <text:p text:style-name="table_al"> Contractmanagement</text:p>
                    <text:p text:style-name="table_al"/>
                    <text:p text:style-name="table_al">Programmamanager Samen voor Jeug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verleg voeren inzake de jaarrekening en de begroting met de Stichting Salto en SPVOZN op basis van de Wet op het primair, voortgezet en internationaal onderwijs c.s. alsmede het overleg in verband met de tussentijdse monitoring.</text:p>
                  </table:table-cell>
                  <table:table-cell table:style-name="cell_frame_all" table:number-rows-spanned="1" table:number-columns-spanned="1">
                    <text:p text:style-name="table_al">Directieraad,</text:p>
                    <text:p text:style-name="table_al"> Gemeentesecretaris,</text:p>
                    <text:p text:style-name="table_al"> Directeur </text:p>
                    <text:p text:style-name="table_al">Sectorhoofd</text:p>
                    <text:p text:style-name="table_al">Afdelingshoofd Beleid</text:p>
                    <text:p text:style-name="table_al"/>
                    <text:p text:style-name="table_al">Sr. Beleidsadviseur</text:p>
                    <text:p text:style-name="table_al"> Onderwijs</text:p>
                    <text:p text:style-name="table_al">Beleidsadviseur</text:p>
                    <text:p text:style-name="table_al"> Onderwijs</text:p>
                    <text:p text:style-name="table_al"/>
                    <text:p text:style-name="table_al">Financieel adviseur*</text:p>
                    <text:p text:style-name="table_al">*uitsluitend inhoudelijke voorbereid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oeren van correspondentie inzake de activiteiten van de gemeente Eindhoven op het terrein van mondiale bewustwording en het aangaan van overeenkomsten ter uitvoering van het beleid op het terrein van Subsidieregeling Global Goals.</text:p>
                  </table:table-cell>
                  <table:table-cell table:style-name="cell_frame_all" table:number-rows-spanned="1" table:number-columns-spanned="1">
                    <text:p text:style-name="table_al">Directieraad,</text:p>
                    <text:p text:style-name="table_al"> Gemeentesecretaris,</text:p>
                    <text:p text:style-name="table_al"> Directeur</text:p>
                    <text:p text:style-name="table_al">Sectorhoofd</text:p>
                    <text:p text:style-name="table_al"/>
                    <text:p text:style-name="table_al">Afdelingshoof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uiten tot het inkopen van kinderopvangcapaciteit c.q. bemiddeling gastouderopvang in het kader van de Wet kinderopvang.</text:p>
                  </table:table-cell>
                  <table:table-cell table:style-name="cell_frame_all" table:number-rows-spanned="1" table:number-columns-spanned="1">
                    <text:p text:style-name="table_al">Directieraad,</text:p>
                    <text:p text:style-name="table_al"> Gemeentesecretaris,</text:p>
                    <text:p text:style-name="table_al"> Directeur</text:p>
                    <text:p text:style-name="table_al">Sectorhoof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sluiten van overeenkomsten voor een collectieve ziektekostenverzekering voor uitkeringsgerechtigden en overige minima.</text:p>
                  </table:table-cell>
                  <table:table-cell table:style-name="cell_frame_all" table:number-rows-spanned="1" table:number-columns-spanned="1">
                    <text:p text:style-name="table_al">Directieraad,</text:p>
                    <text:p text:style-name="table_al"> Gemeentesecretaris,</text:p>
                    <text:p text:style-name="table_al"> Directeur</text:p>
                    <text:p text:style-name="table_al">Sectorhoofd</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uitvoeren van artikel 1.46, 1.47a, 1.65, eerste, tweede en vierde lid, 1.66, 1.72 en 1.80 van de Wet kinderopvang, voor zover niet gemandateerd aan de directeur Publieke Gezondheid van de GGD Brabant Zuidoost.</text:p>
                  </table:table-cell>
                  <table:table-cell table:style-name="cell_frame_all" table:number-rows-spanned="1" table:number-columns-spanned="1">
                    <text:p text:style-name="table_al">Directieraad,</text:p>
                    <text:p text:style-name="table_al"> Gemeentesecretaris,</text:p>
                    <text:p text:style-name="table_al"> Directeur</text:p>
                    <text:p text:style-name="table_al">Sectorhoofd</text:p>
                    <text:p text:style-name="table_al">Afdelingshoofd </text:p>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3">
                    <text:p text:style-name="table_al">
                      <text:span text:style-name="nadrukvet">Bijlage specificatie ondermandaat sector Sociaal Maatschappelijk Beleid</text:span>
                    </text:p>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3">
                    <text:p text:style-name="table_al">Er zijn geen specifieke ondermandaten voor de sector Sociaal Maatschappelijk Beleid.</text:p>
                  </table:table-cell>
                </table:table-row>
              </table:table>
              <text:p text:style-name="table_bottom"/>
            </text:section>
            <text:p text:style-name="al"/>
            <text:p text:style-name="al">
            <text:span text:style-name="nadrukvet">B.</text:span>
            <text:span text:style-name="nadrukvet">Bevoegdheid tekenen van stukken</text:span>
          </text:p>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urgemeester verleent het hoofd van sector of de door hem aan te wijzen ambtenaren werkzaam bij die sector, de bevoegdheid tot het ondertekenen van de omgevingsbeheerplannen m.b.t. Maatschappelijke Opvanglocaties.</text:p>
                  </table:table-cell>
                  <table:table-cell table:style-name="cell_frame_all" table:number-rows-spanned="1" table:number-columns-spanned="1">
                    <text:p text:style-name="table_al">Sectorhoofd</text:p>
                  </table:table-cell>
                </table:table-row>
              </table:table>
              <text:p text:style-name="table_bottom"/>
            </text:section>
            <text:p text:style-name="al"/>
            <text:p text:style-name="al">
            <text:span text:style-name="nadrukvet">C.</text:span>
            <text:span text:style-name="nadrukvet">Vertegenwoordigingsbevoegdheid</text:span>
          </text:p>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college en de burgemeester, ieder voor zover hun bevoegdheid betreft, verlenen machtiging aan de Directieraad, alle sectorhoofden, directeur Van Abbemuseum, programmaleiders en gebiedsmanagers en door hen aan te wijzen ambtenaren werkzaam bij die sector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cell_frame_all" table:number-rows-spanned="1" table:number-columns-spanned="1">
                    <text:p text:style-name="table_al">Gemeentesecretaris, </text:p>
                    <text:p text:style-name="table_al">Directeur</text:p>
                    <text:p text:style-name="table_al">Sectorhoofd</text:p>
                    <text:p text:style-name="table_al">Afdelingshoofd</text:p>
                    <text:p text:style-name="table_al">Sr. Beleidsadviseurs</text:p>
                    <text:p text:style-name="table_al"/>
                    <text:p text:style-name="table_al">Elke medewerker van de sector die naar het oordeel van diens leidinggevende daartoe de meest aangewezene is</text:p>
                  </table:table-cell>
                </table:table-row>
              </table:table>
              <text:p text:style-name="table_bottom"/>
            </text:section>
            <text:p text:style-name="al">
            <text:span text:style-name="nadrukvet">D.</text:span>
            <text:span text:style-name="nadrukvet">Aanwijzingen</text:span>
          </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college van burgemeester en wethouders hebben, ieder voor zover het hun bevoegdheid betreft, besloten om:</text:p>
                    <text:list text:style-name="id1-3-2-2-1-20-1-4-2-2-2">
                      <text:list-item text:style-override="id1-3-2-2-1-20-1-4-2-2-2-1">
                        <text:number>•</text:number>
                        <text:p text:style-name="table_al">de directeur van de GGD Hart voor Brabant aan te wijzen als toezichthouder calamiteiten voor de Wmo 2015 waarbij deze bevoegd is om medewerkers werkzaam bij of voor de GGD Hart voor Brabant aan te wijzen die in zijn plaats het toezicht uitoefenen </text:p>
                      </text:list-item>
                    </text:list>
                  </table:table-cell>
                  <table:table-cell table:style-name="cell_frame_all" table:number-rows-spanned="1" table:number-columns-spanned="1">
                    <text:p text:style-name="table_al">Directeur van de GGD </text:p>
                    <text:p text:style-name="table_al">Hart voor Brabant</text:p>
                  </table:table-cell>
                </table:table-row>
              </table:table>
              <text:p text:style-name="table_bottom"/>
            </text:section>
            <text:p text:style-name="al"/>
            <text:p text:style-name="al">II Na hoofdstuk 18 Sector Sociaal Maatschappelijk Beleid (SMB) wordt ingevoegd</text:p>
            <text:p text:style-name="al"/>
            <text:p text:style-name="al">
            <text:span text:style-name="nadrukvet">Hoofdstuk 19 Sector Sociaal Maatschappelijke Ondersteuning (SMOS)</text:span>
          </text:p>
            <text:p text:style-name="al">De hieronder omschreven bevoegdheden moeten worden uitgeoefend met inachtneming van de algemene bepalingen als genoemd in Hoofdstuk 1.</text:p>
            <text:p text:style-name="al"/>
            <text:p text:style-name="al">
            <text:span text:style-name="nadrukvet">A.</text:span>
            <text:span text:style-name="nadrukvet">Mandaten</text:span>
          </text:p>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3">
                    <text:list text:style-name="id1-3-2-2-1-28-1-4-2-1-1">
                      <text:list-item text:style-override="id1-3-2-2-1-28-1-4-2-1-1-1">
                        <text:number>A.</text:number>
                        <text:p text:style-name="table_al">
                          <text:span text:style-name="nadrukvet">Algemeen voor iedere sector</text:span>
                        </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schaffen van roerende zaken, met uitzondering van:</text:p>
                    <text:list text:style-name="id1-3-2-2-1-28-1-4-3-2-2">
                      <text:list-item text:style-override="id1-3-2-2-1-28-1-4-3-2-2-1">
                        <text:number>a.</text:number>
                        <text:p text:style-name="table_al">het aanschaffen van kunstwerken ten laste van het Fonds aankoop kunstwerken;</text:p>
                      </text:list-item>
                      <text:list-item text:style-override="id1-3-2-2-1-28-1-4-3-2-2-2">
                        <text:number>b.</text:number>
                        <text:p text:style-name="table_al">de aanschaf met inbegrip van vervanging, betaald en onbetaald van alle hardware (inclusief voorzieningen voor repro, tele- en datacommunicatie)-, software en softwarediensten (cloudtoepassingen);</text:p>
                      </text:list-item>
                      <text:list-item text:style-override="id1-3-2-2-1-28-1-4-3-2-2-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1-28-1-4-3-2-2-4">
                        <text:number>d.</text:number>
                        <text:p text:style-name="table_al">het sluiten van overeenkomsten inzake het in service beheren van applicaties en systemen (ASP).</text:p>
                      </text:list-item>
                    </text:list>
                  </table:table-cell>
                  <table:table-cell table:style-name="cell_frame_all" table:number-rows-spanned="1" table:number-columns-spanned="1">
                    <text:p text:style-name="table_al">Directieraad,</text:p>
                    <text:p text:style-name="table_al"> Gemeentesecretaris, </text:p>
                    <text:p text:style-name="table_al">Directeur</text:p>
                    <text:p text:style-name="table_al">Sectorhoofd </text:p>
                    <text:p text:style-name="table_al">Afdelingshoofd</text:p>
                    <text:p text:style-name="table_al">Teamleid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cell_frame_all" table:number-rows-spanned="1" table:number-columns-spanned="1">
                    <text:p text:style-name="table_al">Directieraad, </text:p>
                    <text:p text:style-name="table_al">Gemeentesecretaris, </text:p>
                    <text:p text:style-name="table_al">Directeur</text:p>
                    <text:p text:style-name="table_al">Sectorhoofd</text:p>
                    <text:p text:style-name="table_al"/>
                    <text:p text:style-name="table_al">Afdelingshoofd*</text:p>
                    <text:p text:style-name="table_al">* (alléén m.b.t. het</text:p>
                    <text:p text:style-name="table_al">sluiten van</text:p>
                    <text:p text:style-name="table_al">overeenkomsten van</text:p>
                    <text:p text:style-name="table_al">dienstverlening t.b.v.</text:p>
                    <text:p text:style-name="table_al">inhuur tijdelijk</text:p>
                    <text:p text:style-name="table_al">personeel mits</text:p>
                    <text:p text:style-name="table_al">passend binnen de</text:p>
                    <text:p text:style-name="table_al">reikwijdte van diens</text:p>
                    <text:p text:style-name="table_al">opdracht en</text:p>
                    <text:p text:style-name="table_al">voorzover daartoe</text:p>
                    <text:p text:style-name="table_al">budget i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cell_frame_all" table:number-rows-spanned="1" table:number-columns-spanned="1">
                    <text:p text:style-name="table_al">Directieraad,</text:p>
                    <text:p text:style-name="table_al"> Gemeentesecretaris, </text:p>
                    <text:p text:style-name="table_al">Directeur </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vragen van vergunningen, ontheffingen, vrijstellingen of toestemmingen.</text:p>
                  </table:table-cell>
                  <table:table-cell table:style-name="cell_frame_all" table:number-rows-spanned="1" table:number-columns-spanned="1">
                    <text:p text:style-name="table_al">Directieraad,</text:p>
                    <text:p text:style-name="table_al"> Gemeentesecretaris, </text:p>
                    <text:p text:style-name="table_al">Directeur </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uitvoeren van de artikelen 12 tot en met 21, 33 en 34 van de Algemene Verordening Gegevensbescherming (AVG).</text:p>
                  </table:table-cell>
                  <table:table-cell table:style-name="cell_frame_all" table:number-rows-spanned="1" table:number-columns-spanned="1">
                    <text:p text:style-name="table_al">Directieraad,</text:p>
                    <text:p text:style-name="table_al"> Gemeentesecretaris, </text:p>
                    <text:p text:style-name="table_al">Directeur </text:p>
                    <text:p text:style-name="table_al">Sectorhoofd</text:p>
                    <text:p text:style-name="table_al">Afdelingshoofd*</text:p>
                    <text:p text:style-name="table_al">Teamleider*</text:p>
                    <text:p text:style-name="table_al">* (m.u.v. beslissen op</text:p>
                    <text:p text:style-name="table_al">verzoeken tot</text:p>
                    <text:p text:style-name="table_al">gegevenswissing)</text:p>
                    <text:p text:style-name="table_al">Privacy-officer** </text:p>
                    <text:p text:style-name="table_al">**(m.u.v.</text:p>
                    <text:p text:style-name="table_al">artikel 34 AV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voeren van hoofdstuk 4 (openbaarmaking op verzoek) van de Wet open overheid, alsmede het geven van een zienswijze als (een bestuursorgaan van) de gemeente hiertoe op grond van de Wet open overheid wordt uitgenodigd.</text:p>
                  </table:table-cell>
                  <table:table-cell table:style-name="cell_frame_all" table:number-rows-spanned="1" table:number-columns-spanned="1">
                    <text:p text:style-name="table_al">Directieraad,</text:p>
                    <text:p text:style-name="table_al"> Gemeentesecretaris, </text:p>
                    <text:p text:style-name="table_al">Directeur</text:p>
                    <text:p text:style-name="table_al">Sectorhoofd</text:p>
                    <text:p text:style-name="table_al">Afdelingshoofd</text:p>
                    <text:p text:style-name="table_al">Teamleid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cell_frame_all" table:number-rows-spanned="1" table:number-columns-spanned="1">
                    <text:p text:style-name="table_al">Directieraad,</text:p>
                    <text:p text:style-name="table_al"> Gemeentesecretaris, </text:p>
                    <text:p text:style-name="table_al">Directeur </text:p>
                    <text:p text:style-name="table_al">Sectorhoof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cell_frame_all" table:number-rows-spanned="1" table:number-columns-spanned="1">
                    <text:p text:style-name="table_al">Directieraad,</text:p>
                    <text:p text:style-name="table_al"> Gemeentesecretaris, </text:p>
                    <text:p text:style-name="table_al">Directeur </text:p>
                    <text:p text:style-name="table_al">Sectorhoof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bevoegde slechts nemen, na instemming van de betrokken collegelid of collegeleden.</text:p>
                  </table:table-cell>
                  <table:table-cell table:style-name="cell_frame_all" table:number-rows-spanned="1" table:number-columns-spanned="1">
                    <text:p text:style-name="table_al">Directieraad,</text:p>
                    <text:p text:style-name="table_al"> Gemeentesecretaris, </text:p>
                    <text:p text:style-name="table_al">Directeur </text:p>
                    <text:p text:style-name="table_al">Sectorhoof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cell_frame_all" table:number-rows-spanned="1" table:number-columns-spanned="1">
                    <text:p text:style-name="table_al">Directieraad,</text:p>
                    <text:p text:style-name="table_al"> Gemeentesecretaris, </text:p>
                    <text:p text:style-name="table_al">Directeur </text:p>
                    <text:p text:style-name="table_al">Sectorhoofd</text:p>
                    <text:p text:style-name="table_al">Afdelingshoofd </text:p>
                    <text:p text:style-name="table_al">Teamleid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uitvoeren van:</text:p>
                    <text:list text:style-name="id1-3-2-2-1-28-1-4-13-2-2">
                      <text:list-item text:style-override="id1-3-2-2-1-28-1-4-13-2-2-1">
                        <text:number>a.</text:number>
                        <text:p text:style-name="table_al">de Algemene subsidieverordening gemeente Eindhoven;</text:p>
                      </text:list-item>
                      <text:list-item text:style-override="id1-3-2-2-1-28-1-4-13-2-2-2">
                        <text:number>b.</text:number>
                        <text:p text:style-name="table_al">de op de Algemene subsidieverordening gemeente Eindhoven gebaseerde subsidieregelingen;</text:p>
                      </text:list-item>
                      <text:list-item text:style-override="id1-3-2-2-1-28-1-4-13-2-2-3">
                        <text:number>c.</text:number>
                        <text:p text:style-name="table_al">de Beleidsregels sanctionering termijnoverschrijding subsidie ontvangers, met uitzondering van:</text:p>
                        <text:list text:style-name="id1-3-2-2-1-28-1-4-13-2-2-3-3">
                          <text:list-item text:style-override="id1-3-2-2-1-28-1-4-13-2-2-3-3-1">
                            <text:number>•</text:number>
                            <text:p text:style-name="table_al">het sluiten van uitvoeringsovereenkomsten als bedoeld in artikel 4:36 van de Algemene wet bestuursrecht; </text:p>
                          </text:list-item>
                          <text:list-item text:style-override="id1-3-2-2-1-28-1-4-13-2-2-3-3-2">
                            <text:number>•</text:number>
                            <text:p text:style-name="table_al">het verlenen van een subsidie voor meerdere jaren;</text:p>
                          </text:list-item>
                          <text:list-item text:style-override="id1-3-2-2-1-28-1-4-13-2-2-3-3-3">
                            <text:number>•</text:number>
                            <text:p text:style-name="table_al">het verlenen van een incidentele subsidie zonder wettelijke grondslag als bedoeld in artikel 4:23, derde lid, onderdeel d van de Algemene wet bestuursrecht;</text:p>
                          </text:list-item>
                          <text:list-item text:style-override="id1-3-2-2-1-28-1-4-13-2-2-3-3-4">
                            <text:number>•</text:number>
                            <text:p text:style-name="table_al">het vaststellen van subsidieplafonds;</text:p>
                          </text:list-item>
                          <text:list-item text:style-override="id1-3-2-2-1-28-1-4-13-2-2-3-3-5">
                            <text:number>•</text:number>
                            <text:p text:style-name="table_al">gebruikmaking van de hardheidsclausule als bedoeld in artikel 20 van de Algemene subsidieverordening gemeente Eindhoven;</text:p>
                          </text:list-item>
                        </text:list>
                      </text:list-item>
                    </text:list>
                    <text:list text:style-name="id1-3-2-2-1-28-1-4-13-2-3">
                      <text:list-item text:style-override="id1-3-2-2-1-28-1-4-13-2-3-1">
                        <text:number>d.</text:number>
                        <text:p text:style-name="table_al">het verlenen en vaststellen van begrotingssubsidies als bedoeld in artikel 4:23, derde lid, onderdeel c van de Algemene wet bestuursrecht, tenzij:</text:p>
                        <text:list text:style-name="id1-3-2-2-1-28-1-4-13-2-3-1-3">
                          <text:list-item text:style-override="id1-3-2-2-1-28-1-4-13-2-3-1-3-1">
                            <text:number>•</text:number>
                            <text:p text:style-name="table_al">deze subsidie voor de eerste maal wordt verleend;</text:p>
                          </text:list-item>
                          <text:list-item text:style-override="id1-3-2-2-1-28-1-4-13-2-3-1-3-2">
                            <text:number>•</text:number>
                            <text:p text:style-name="table_al">deze subsidie niet in lijn met de eerdere vastgestelde verplichtingen en voorwaarden wordt verleend.</text:p>
                          </text:list-item>
                        </text:list>
                      </text:list-item>
                    </text:list>
                  </table:table-cell>
                  <table:table-cell table:style-name="cell_frame_all" table:number-rows-spanned="1" table:number-columns-spanned="1">
                    <text:p text:style-name="table_al">Directieraad,</text:p>
                    <text:p text:style-name="table_al"> Gemeentesecretaris, </text:p>
                    <text:p text:style-name="table_al">Directeur</text:p>
                    <text:p text:style-name="table_al">Sectorhoofd</text:p>
                    <text:p text:style-name="table_al"/>
                    <text:p text:style-name="table_al">Afdelingshoofd Inkoop, </text:p>
                    <text:p text:style-name="table_al">Subsidies en</text:p>
                    <text:p text:style-name="table_al"> contractmanagement</text:p>
                    <text:p text:style-name="table_al"/>
                    <text:p text:style-name="table_al">Afdelingshoofd</text:p>
                    <text:p text:style-name="table_al">Bedrijfsvoering en</text:p>
                    <text:p text:style-name="table_al">Financiën</text:p>
                    <text:p text:style-name="table_al"/>
                    <text:p text:style-name="table_al">Afdelingshoofd</text:p>
                    <text:p text:style-name="table_al">Backoffice</text:p>
                    <text:p text:style-name="table_al">Administrati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cell_frame_all" table:number-rows-spanned="1" table:number-columns-spanned="1">
                    <text:p text:style-name="table_al">Directieraad,</text:p>
                    <text:p text:style-name="table_al"> Gemeentesecretaris,</text:p>
                    <text:p text:style-name="table_al"> Directeur</text:p>
                    <text:p text:style-name="table_al">Sectorhoof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cell_frame_all" table:number-rows-spanned="1" table:number-columns-spanned="1">
                    <text:p text:style-name="table_al">Directieraad,</text:p>
                    <text:p text:style-name="table_al"> Gemeentesecretaris, </text:p>
                    <text:p text:style-name="table_al">Directeur </text:p>
                    <text:p text:style-name="table_al"/>
                    <text:p text:style-name="table_al">Sectorhoofd</text:p>
                    <text:p text:style-name="table_al">Afdelingshoofd</text:p>
                    <text:p text:style-name="table_al">Teamleider</text:p>
                    <text:p text:style-name="table_al"/>
                    <text:p text:style-name="table_al">Consulent Bbz*</text:p>
                    <text:p text:style-name="table_al">Specialist Bijzondere Bijstand*</text:p>
                    <text:p text:style-name="table_al"/>
                    <text:p text:style-name="table_al">Administratief Medewerker</text:p>
                    <text:p text:style-name="table_al">inkomensregelingen*</text:p>
                    <text:p text:style-name="table_al"/>
                    <text:p text:style-name="table_al">Administratief specialist</text:p>
                    <text:p text:style-name="table_al"> inkomensregelingen*</text:p>
                    <text:p text:style-name="table_al"/>
                    <text:p text:style-name="table_al">Administratief expert inkomensregelingen*</text:p>
                    <text:p text:style-name="table_al"/>
                    <text:p text:style-name="table_al">Administratief medewerker</text:p>
                    <text:p text:style-name="table_al"> Wmo/Jeugd*</text:p>
                    <text:p text:style-name="table_al">Administratief specialist</text:p>
                    <text:p text:style-name="table_al"> Wmo/Jeugd*</text:p>
                    <text:p text:style-name="table_al">Administratie expert Wmo/Jeugd*</text:p>
                    <text:p text:style-name="table_al"/>
                    <text:p text:style-name="table_al">* m.u.v. dwangsom bij</text:p>
                    <text:p text:style-name="table_al">niet tijdig beslissen</text:p>
                    <text:p text:style-name="table_al">als bedoeld in</text:p>
                    <text:p text:style-name="table_al">afdeling 4.1.3.2 en</text:p>
                    <text:p text:style-name="table_al">4.1.3.3</text:p>
                  </table:table-cell>
                </table:table-row>
                <table:table-row table:style-name="row">
                  <table:table-cell table:style-name="cell_frame_all" table:number-rows-spanned="1" table:number-columns-spanned="3">
                    <text:list text:style-name="id1-3-2-2-1-28-1-4-16-1-1">
                      <text:list-item text:style-override="id1-3-2-2-1-28-1-4-16-1-1-1">
                        <text:number>B.</text:number>
                        <text:p text:style-name="table_al">
                          <text:span text:style-name="nadrukvet">Bevoegdheden personele aangelegenheden</text:span>
                        </text:p>
                      </text:list-item>
                    </text:list>
                  </table:table-cell>
                </table:table-row>
                <table:table-row table:style-name="row">
                  <table:table-cell table:style-name="cell_frame_all"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cell_frame_all" table:number-rows-spanned="1" table:number-columns-spanned="1">
                    <text:p text:style-name="table_al">Directieraad,</text:p>
                    <text:p text:style-name="table_al"> Gemeentesecretaris, </text:p>
                    <text:p text:style-name="table_al">Directeur</text:p>
                    <text:p text:style-name="table_al">Sector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2-1-28-1-4-19-2-1">
                      <text:list-item text:style-override="id1-3-2-2-1-28-1-4-19-2-1-1">
                        <text:number>1.</text:number>
                        <text:p text:style-name="table_al">Het aangaan, wijzigen en beëindigen van een arbeidsovereenkomst met overige medewerkers.</text:p>
                      </text:list-item>
                      <text:list-item text:style-override="id1-3-2-2-1-28-1-4-19-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1-28-1-4-19-2-1-3">
                        <text:number>3.</text:number>
                        <text:p text:style-name="table_al">Het inhuren van personeel al dan niet via payroll ten behoeve van het verrichten van werkzaamheden binnen de sector.</text:p>
                      </text:list-item>
                      <text:list-item text:style-override="id1-3-2-2-1-28-1-4-19-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cell_frame_all" table:number-rows-spanned="1" table:number-columns-spanned="1">
                    <text:p text:style-name="table_al">Directieraad,</text:p>
                    <text:p text:style-name="table_al"> Gemeentesecretaris, </text:p>
                    <text:p text:style-name="table_al">Directeur</text:p>
                    <text:p text:style-name="table_al">Sectorhoofd</text:p>
                    <text:p text:style-name="table_al"/>
                    <text:p text:style-name="table_al">Afdelingshoofden voor 2., 3., en 4. </text:p>
                  </table:table-cell>
                </table:table-row>
                <table:table-row table:style-name="row">
                  <table:table-cell table:style-name="cell_frame_all" table:number-rows-spanned="1" table:number-columns-spanned="3">
                    <text:list text:style-name="id1-3-2-2-1-28-1-4-20-1-1">
                      <text:list-item text:style-override="id1-3-2-2-1-28-1-4-20-1-1-1">
                        <text:number>C.</text:number>
                        <text:p text:style-name="table_al">
                          <text:span text:style-name="nadrukvet">Specifiek voor de sector Sociaal Maatschappelijke Ondersteuning (SMOS)</text:span>
                        </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2-1-28-1-4-21-2-1">
                      <text:list-item text:style-override="id1-3-2-2-1-28-1-4-21-2-1-1">
                        <text:number>•</text:number>
                        <text:p text:style-name="table_al">Besluiten met betrekking tot passende oplossingen voor jongeren (in het Bovenregionaal gebied Brabant en Zeeland) met complexe en meervoudige problematiek die nu vastlopen in de zorg en niet de juiste hulp krijgen, zoals bedoeld in de Regeling specifieke uitkering instandhouding en doorontwikkeling experticecentra jeugdhulp;</text:p>
                      </text:list-item>
                      <text:list-item text:style-override="id1-3-2-2-1-28-1-4-21-2-1-2">
                        <text:number>•</text:number>
                        <text:p text:style-name="table_al">Het aangaan van overeenkomsten met dienstverleners betreffende passende oplossingen voor jongeren (in het Bovenregionaal gebied Brabant en Zeeland) met complexe en meervoudige problematiek die nu vastlopen in de zorg en niet de juiste hulp krijgen, zoals bedoeld in de Regeling specifieke uitkering instandhouding en doorontwikkeling experticecentra jeugdhulp;</text:p>
                      </text:list-item>
                      <text:list-item text:style-override="id1-3-2-2-1-28-1-4-21-2-1-3">
                        <text:number>•</text:number>
                        <text:p text:style-name="table_al">Het inhuren van personeel en ervaringsdeskundigen al dan niet via payroll ten behoeve van het verrichten van werkzaamheden binnen het expertisecentrum (kernteam, expertpool, leercyclus en monitoring) zoals bedoeld in de Regeling specifieke uitkering instandhouding en doorontwikkeling experticecentra jeugdhulp;</text:p>
                      </text:list-item>
                      <text:list-item text:style-override="id1-3-2-2-1-28-1-4-21-2-1-4">
                        <text:number>•</text:number>
                        <text:p text:style-name="table_al">Besluiten tot verlenen van garantstellingen aan jeugdhulpaanbieders voor de betaling van (personeels)kosten die gemoeid zijn met de directe hulpverlening, voor zover de garantstelling noodzakelijk is om tot passende oplossingen te komen voor jongeren (in het Bovenregionaal gebied Brabant en Zeeland) met complexe en meervoudige problematiek die nu vastlopen in de zorg en niet de juiste hulp krijgen, zoals bedoeld in de Regeling specifieke uitkering instandhouding en doorontwikkeling experticecentra jeugdhulp.</text:p>
                      </text:list-item>
                    </text:list>
                  </table:table-cell>
                  <table:table-cell table:style-name="cell_frame_all" table:number-rows-spanned="1" table:number-columns-spanned="1">
                    <text:p text:style-name="table_al">Directieraad,</text:p>
                    <text:p text:style-name="table_al"> Gemeentesecretaris, </text:p>
                    <text:p text:style-name="table_al">Directeur</text:p>
                    <text:p text:style-name="table_al">Sector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2-1-28-1-4-22-2-1">
                      <text:list-item text:style-override="id1-3-2-2-1-28-1-4-22-2-1-1">
                        <text:number>•</text:number>
                        <text:p text:style-name="table_al">het aangaan of beëindigen van overeenkomsten met dienstverleners betreffende Jeugdhulp Specialistisch, Jeugdhulp Hoog Specialistisch, Jeugdhulp Verblijf, Jeugdhulp Crisis, Jeugdhulp voortkomend uit het transformatieplan, ook namens de aan de “Samenwerkingsoverkomst Samen voor Jeugd” deelnemende gemeenten Bergeijk, Best, Bladel, Cranendonck, Eersel, Heeze-Leende, Oirschot, Reusel-De Mierden en Valkenswaard.</text:p>
                      </text:list-item>
                      <text:list-item text:style-override="id1-3-2-2-1-28-1-4-22-2-1-2">
                        <text:number>•</text:number>
                        <text:p text:style-name="table_al">het aangaan of beëindigen van overeenkomsten met dienstverleners betreffende Jeugdhulp Multi (Casegesprek, Zorgcoördinatie en Arrangementen Jeugd en Gezin), ook namens de aan de “Samenwerkingsoverkomst Samen voor Jeugd” deelnemende gemeenten Best, Cranendonck, Heeze-Leende, Oirschot en Valkenswaard.</text:p>
                      </text:list-item>
                      <text:list-item text:style-override="id1-3-2-2-1-28-1-4-22-2-1-3">
                        <text:number>•</text:number>
                        <text:p text:style-name="table_al">te beslissen tot het wijzigen van de overeenkomsten betreffende Jeugdhulp, die per overeenkomst een financiële impact heeft van minder dan 3,5% van de totale opdrachtwaarde per kalenderjaar voor alle aan “Samenwerkingsoverkomst Samen voor Jeugd” deelnemende gemeenten (gemeente Eindhoven, Bergeijk, Best, Bladel, Cranendonck, Eersel, Heeze-Leende, Oirschot, Reusel-De Mierden en Valkenswaard.</text:p>
                      </text:list-item>
                    </text:list>
                  </table:table-cell>
                  <table:table-cell table:style-name="cell_frame_all" table:number-rows-spanned="1" table:number-columns-spanned="1">
                    <text:p text:style-name="table_al">Directieraad,</text:p>
                    <text:p text:style-name="table_al"> Gemeentesecretaris, </text:p>
                    <text:p text:style-name="table_al">Directeur</text:p>
                    <text:p text:style-name="table_al">Sectorhoofd</text:p>
                    <text:p text:style-name="table_al"/>
                    <text:p text:style-name="table_al">Afdelingshoofd Inkoop, </text:p>
                    <text:p text:style-name="table_al">Subsidies en</text:p>
                    <text:p text:style-name="table_al"> Contractmanagement</text:p>
                    <text:p text:style-name="table_al"/>
                    <text:p text:style-name="table_al">Programmamanager Samen voor Jeug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voegdheden als bedoeld in het “Mandaatbesluit DVO21 ZOB” ter uitvoering van de Dienstverlenings-en samenwerkingsovereenkomst 21 “Jeugdhulp en Veilig Thuis” Zuidoost-Brabant.</text:p>
                  </table:table-cell>
                  <table:table-cell table:style-name="cell_frame_all" table:number-rows-spanned="1" table:number-columns-spanned="1">
                    <text:p text:style-name="table_al">Directieraad,</text:p>
                    <text:p text:style-name="table_al"> Gemeentesecretaris, </text:p>
                    <text:p text:style-name="table_al">Directeur</text:p>
                    <text:p text:style-name="table_al"/>
                    <text:p text:style-name="table_al">Sectorhoofd</text:p>
                    <text:p text:style-name="table_al"/>
                    <text:p text:style-name="table_al">Afdelingshoofd Inkoop, </text:p>
                    <text:p text:style-name="table_al">Subsidies en Contractmanagemen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uitvoeren van Hoofdstuk 5 ‘Leerlingenvervoer’ van de Verordening Sociaal Domein gemeente Eindhoven en Hoofdstuk 5 ‘Leerlingenvervoer’ van de Nadere Regeling Sociaal Domein gemeente Eindhoven.</text:p>
                  </table:table-cell>
                  <table:table-cell table:style-name="cell_frame_all" table:number-rows-spanned="1" table:number-columns-spanned="1">
                    <text:p text:style-name="table_al">Directieraad,</text:p>
                    <text:p text:style-name="table_al"> Gemeentesecretaris, </text:p>
                    <text:p text:style-name="table_al">Directeur</text:p>
                    <text:p text:style-name="table_al">Sectorhoofd</text:p>
                    <text:p text:style-name="table_al"/>
                    <text:p text:style-name="table_al">Afdelingshoofd</text:p>
                    <text:p text:style-name="table_al"> Backoffice</text:p>
                    <text:p text:style-name="table_al">Administratie</text:p>
                    <text:p text:style-name="table_al"/>
                    <text:p text:style-name="table_al">Medewerker</text:p>
                    <text:p text:style-name="table_al">administratie </text:p>
                    <text:p text:style-name="table_al">leerlingenvervoer*</text:p>
                    <text:p text:style-name="table_al"/>
                    <text:p text:style-name="table_al">*(m.u.v. toepassing</text:p>
                    <text:p text:style-name="table_al">van de</text:p>
                    <text:p text:style-name="table_al">hardheidsclausule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uitvoeren van de Subsidieregeling Global Goals.</text:p>
                  </table:table-cell>
                  <table:table-cell table:style-name="cell_frame_all" table:number-rows-spanned="1" table:number-columns-spanned="1">
                    <text:p text:style-name="table_al">Directieraad,</text:p>
                    <text:p text:style-name="table_al"> Gemeentesecretaris,</text:p>
                    <text:p text:style-name="table_al"> Directeur</text:p>
                    <text:p text:style-name="table_al">Sectorhoofd</text:p>
                    <text:p text:style-name="table_al"/>
                    <text:p text:style-name="table_al">Afdelingshoofd Inkoop, </text:p>
                    <text:p text:style-name="table_al">Subsidies en</text:p>
                    <text:p text:style-name="table_al"> Contractmanagement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doen van onderzoek, het vragen en verstrekken van inlichtingen/opgaven en het nemen van besluiten in het kader van de uitvoering van de:</text:p>
                    <text:p text:style-name="table_al"/>
                    <text:list text:style-name="id1-3-2-2-1-28-1-4-26-2-3">
                      <text:list-item text:style-override="id1-3-2-2-1-28-1-4-26-2-3-1">
                        <text:number>•</text:number>
                        <text:p text:style-name="table_al">Algemene wet bestuursrecht,</text:p>
                      </text:list-item>
                      <text:list-item text:style-override="id1-3-2-2-1-28-1-4-26-2-3-2">
                        <text:number>•</text:number>
                        <text:p text:style-name="table_al">Participatiewet</text:p>
                      </text:list-item>
                      <text:list-item text:style-override="id1-3-2-2-1-28-1-4-26-2-3-3">
                        <text:number>•</text:number>
                        <text:p text:style-name="table_al">Verordening Sociaal Domein gemeente Eindhoven</text:p>
                      </text:list-item>
                      <text:list-item text:style-override="id1-3-2-2-1-28-1-4-26-2-3-4">
                        <text:number>•</text:number>
                        <text:p text:style-name="table_al">Nadere Regeling Sociaal Domein gemeente Eindhoven</text:p>
                      </text:list-item>
                      <text:list-item text:style-override="id1-3-2-2-1-28-1-4-26-2-3-5">
                        <text:number>•</text:number>
                        <text:p text:style-name="table_al">Beleidsregels energietoeslag 2022</text:p>
                      </text:list-item>
                      <text:list-item text:style-override="id1-3-2-2-1-28-1-4-26-2-3-6">
                        <text:number>•</text:number>
                        <text:p text:style-name="table_al">Wet Werk en Bijstand (WWB)</text:p>
                      </text:list-item>
                      <text:list-item text:style-override="id1-3-2-2-1-28-1-4-26-2-3-7">
                        <text:number>•</text:number>
                        <text:p text:style-name="table_al">aan WWB gerelateerde verordeningen</text:p>
                      </text:list-item>
                      <text:list-item text:style-override="id1-3-2-2-1-28-1-4-26-2-3-8">
                        <text:number>•</text:number>
                        <text:p text:style-name="table_al">Boetebesluit Sociale Zekerheidswetten</text:p>
                      </text:list-item>
                      <text:list-item text:style-override="id1-3-2-2-1-28-1-4-26-2-3-9">
                        <text:number>•</text:number>
                        <text:p text:style-name="table_al">Besluit Bijstandsverlening Zelfstandigen (2004)</text:p>
                      </text:list-item>
                      <text:list-item text:style-override="id1-3-2-2-1-28-1-4-26-2-3-10">
                        <text:number>•</text:number>
                        <text:p text:style-name="table_al">Wet investeren in jongeren</text:p>
                      </text:list-item>
                      <text:list-item text:style-override="id1-3-2-2-1-28-1-4-26-2-3-11">
                        <text:number>•</text:number>
                        <text:p text:style-name="table_al">Wet inkomensvoorziening oudere en gedeeltelijk arbeidsongeschikte werkloze werknemers</text:p>
                      </text:list-item>
                      <text:list-item text:style-override="id1-3-2-2-1-28-1-4-26-2-3-12">
                        <text:number>•</text:number>
                        <text:p text:style-name="table_al">Wet Inkomensvoorziening oudere en gedeeltelijk arbeidsongeschikte gewezen zelfstandigen</text:p>
                      </text:list-item>
                      <text:list-item text:style-override="id1-3-2-2-1-28-1-4-26-2-3-13">
                        <text:number>•</text:number>
                        <text:p text:style-name="table_al">Meedoen(bijdrage)regelingen</text:p>
                      </text:list-item>
                      <text:list-item text:style-override="id1-3-2-2-1-28-1-4-26-2-3-14">
                        <text:number>•</text:number>
                        <text:p text:style-name="table_al">Subsidieregeling meedoenbijdrage</text:p>
                      </text:list-item>
                      <text:list-item text:style-override="id1-3-2-2-1-28-1-4-26-2-3-15">
                        <text:number>•</text:number>
                        <text:p text:style-name="table_al">Subsidieregeling aanvulling kinderopvangtoeslag</text:p>
                      </text:list-item>
                      <text:list-item text:style-override="id1-3-2-2-1-28-1-4-26-2-3-16">
                        <text:number>•</text:number>
                        <text:p text:style-name="table_al">Wet maatschappelijke ondersteuning (Wmo)</text:p>
                      </text:list-item>
                      <text:list-item text:style-override="id1-3-2-2-1-28-1-4-26-2-3-17">
                        <text:number>•</text:number>
                        <text:p text:style-name="table_al">Besluit Maatschappelijke ondersteuning</text:p>
                      </text:list-item>
                      <text:list-item text:style-override="id1-3-2-2-1-28-1-4-26-2-3-18">
                        <text:number>•</text:number>
                        <text:p text:style-name="table_al">aan Wmo gerelateerde verordeningen en</text:p>
                      </text:list-item>
                      <text:list-item text:style-override="id1-3-2-2-1-28-1-4-26-2-3-19">
                        <text:number>•</text:number>
                        <text:p text:style-name="table_al">besluiten individuele voorzieningen</text:p>
                      </text:list-item>
                      <text:list-item text:style-override="id1-3-2-2-1-28-1-4-26-2-3-20">
                        <text:number>•</text:number>
                        <text:p text:style-name="table_al">Uitvoeringsbesluit Wmo 2015</text:p>
                      </text:list-item>
                      <text:list-item text:style-override="id1-3-2-2-1-28-1-4-26-2-3-21">
                        <text:number>•</text:number>
                        <text:p text:style-name="table_al">Wet gemeentelijke schuldhulpverlening</text:p>
                      </text:list-item>
                      <text:list-item text:style-override="id1-3-2-2-1-28-1-4-26-2-3-22">
                        <text:number>•</text:number>
                        <text:p text:style-name="table_al">Wet financieel toezicht</text:p>
                      </text:list-item>
                      <text:list-item text:style-override="id1-3-2-2-1-28-1-4-26-2-3-23">
                        <text:number>•</text:number>
                        <text:p text:style-name="table_al">Wet op consumentenkrediet</text:p>
                      </text:list-item>
                      <text:list-item text:style-override="id1-3-2-2-1-28-1-4-26-2-3-24">
                        <text:number>•</text:number>
                        <text:p text:style-name="table_al">Bankreglement gemeente Eindhoven 2019</text:p>
                      </text:list-item>
                      <text:list-item text:style-override="id1-3-2-2-1-28-1-4-26-2-3-25">
                        <text:number>•</text:number>
                        <text:p text:style-name="table_al">Faillissementswet</text:p>
                      </text:list-item>
                      <text:list-item text:style-override="id1-3-2-2-1-28-1-4-26-2-3-26">
                        <text:number>•</text:number>
                        <text:p text:style-name="table_al">Jeugdwet</text:p>
                      </text:list-item>
                      <text:list-item text:style-override="id1-3-2-2-1-28-1-4-26-2-3-27">
                        <text:number>•</text:number>
                        <text:p text:style-name="table_al">Besluit Jeugdwet</text:p>
                      </text:list-item>
                      <text:list-item text:style-override="id1-3-2-2-1-28-1-4-26-2-3-28">
                        <text:number>•</text:number>
                        <text:p text:style-name="table_al">Regeling Jeugdwet</text:p>
                      </text:list-item>
                      <text:list-item text:style-override="id1-3-2-2-1-28-1-4-26-2-3-29">
                        <text:number>•</text:number>
                        <text:p text:style-name="table_al">Tijdelijke overbruggingsregeling zelfstandig ondernemer (Tozo)</text:p>
                      </text:list-item>
                      <text:list-item text:style-override="id1-3-2-2-1-28-1-4-26-2-3-30">
                        <text:number>•</text:number>
                        <text:p text:style-name="table_al">Tijdelijke ondersteuning noodzakelijke kosten (Tonk)</text:p>
                      </text:list-item>
                      <text:list-item text:style-override="id1-3-2-2-1-28-1-4-26-2-3-31">
                        <text:number>•</text:number>
                        <text:p text:style-name="table_al">Wet inburgering 2021</text:p>
                      </text:list-item>
                      <text:list-item text:style-override="id1-3-2-2-1-28-1-4-26-2-3-32">
                        <text:number>•</text:number>
                        <text:p text:style-name="table_al">Besluit Inburgering 2021</text:p>
                      </text:list-item>
                      <text:list-item text:style-override="id1-3-2-2-1-28-1-4-26-2-3-33">
                        <text:number>•</text:number>
                        <text:p text:style-name="table_al">Regeling inburgering 2021</text:p>
                      </text:list-item>
                    </text:list>
                  </table:table-cell>
                  <table:table-cell table:style-name="cell_frame_all" table:number-rows-spanned="1" table:number-columns-spanned="1">
                    <text:p text:style-name="table_al">Directieraad,</text:p>
                    <text:p text:style-name="table_al"> Gemeentesecretaris, </text:p>
                    <text:p text:style-name="table_al">Directeur</text:p>
                    <text:p text:style-name="table_al">Sectorhoofd</text:p>
                    <text:p text:style-name="table_al"/>
                    <text:p text:style-name="table_al">NB: Voor een nadere specificatie ondermandaat zie Bijlage specificatie ondermandaat sector Sociaal maatschappelijke Ondersteun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betrekking hebbend op terugvordering, verhaal en invordering op grond van de: </text:p>
                    <text:list text:style-name="id1-3-2-2-1-28-1-4-27-2-2">
                      <text:list-item text:style-override="id1-3-2-2-1-28-1-4-27-2-2-1">
                        <text:number>•</text:number>
                        <text:p text:style-name="table_al">Algemene wet bestuursrecht,</text:p>
                      </text:list-item>
                      <text:list-item text:style-override="id1-3-2-2-1-28-1-4-27-2-2-2">
                        <text:number>•</text:number>
                        <text:p text:style-name="table_al">Participatiewet</text:p>
                      </text:list-item>
                      <text:list-item text:style-override="id1-3-2-2-1-28-1-4-27-2-2-3">
                        <text:number>•</text:number>
                        <text:p text:style-name="table_al">Verordening Sociaal Domein gemeente Eindhoven</text:p>
                      </text:list-item>
                      <text:list-item text:style-override="id1-3-2-2-1-28-1-4-27-2-2-4">
                        <text:number>•</text:number>
                        <text:p text:style-name="table_al">Nadere Regeling Sociaal Domein gemeente Eindhoven</text:p>
                      </text:list-item>
                      <text:list-item text:style-override="id1-3-2-2-1-28-1-4-27-2-2-5">
                        <text:number>•</text:number>
                        <text:p text:style-name="table_al">Beleidsregels energietoeslag 2022</text:p>
                      </text:list-item>
                      <text:list-item text:style-override="id1-3-2-2-1-28-1-4-27-2-2-6">
                        <text:number>•</text:number>
                        <text:p text:style-name="table_al">Wet Werk en Bijstand (WWB)</text:p>
                      </text:list-item>
                      <text:list-item text:style-override="id1-3-2-2-1-28-1-4-27-2-2-7">
                        <text:number>•</text:number>
                        <text:p text:style-name="table_al">aan WWB gerelateerde verordeningen</text:p>
                      </text:list-item>
                      <text:list-item text:style-override="id1-3-2-2-1-28-1-4-27-2-2-8">
                        <text:number>•</text:number>
                        <text:p text:style-name="table_al">Boetebesluit Sociale Zekerheidswetten</text:p>
                      </text:list-item>
                      <text:list-item text:style-override="id1-3-2-2-1-28-1-4-27-2-2-9">
                        <text:number>•</text:number>
                        <text:p text:style-name="table_al">Besluit Bijstandsverlening Zelfstandigen (2004)</text:p>
                      </text:list-item>
                      <text:list-item text:style-override="id1-3-2-2-1-28-1-4-27-2-2-10">
                        <text:number>•</text:number>
                        <text:p text:style-name="table_al">Algemene bijstandswet</text:p>
                      </text:list-item>
                      <text:list-item text:style-override="id1-3-2-2-1-28-1-4-27-2-2-11">
                        <text:number>•</text:number>
                        <text:p text:style-name="table_al">Wet investeren in jongeren</text:p>
                      </text:list-item>
                      <text:list-item text:style-override="id1-3-2-2-1-28-1-4-27-2-2-12">
                        <text:number>•</text:number>
                        <text:p text:style-name="table_al">Wet inkomensvoorziening oudere en gedeeltelijk arbeidsongeschikte werkloze werknemers</text:p>
                      </text:list-item>
                      <text:list-item text:style-override="id1-3-2-2-1-28-1-4-27-2-2-13">
                        <text:number>•</text:number>
                        <text:p text:style-name="table_al">Wet Inkomensvoorziening oudere en gedeeltelijk arbeidsongeschikte gewezen zelfstandigen</text:p>
                      </text:list-item>
                      <text:list-item text:style-override="id1-3-2-2-1-28-1-4-27-2-2-14">
                        <text:number>•</text:number>
                        <text:p text:style-name="table_al">Wet Werk en inkomen kunstenaars</text:p>
                      </text:list-item>
                      <text:list-item text:style-override="id1-3-2-2-1-28-1-4-27-2-2-15">
                        <text:number>•</text:number>
                        <text:p text:style-name="table_al">Re-integratieverordening WWIK</text:p>
                      </text:list-item>
                      <text:list-item text:style-override="id1-3-2-2-1-28-1-4-27-2-2-16">
                        <text:number>•</text:number>
                        <text:p text:style-name="table_al">Tijdelijke regeling uitkering aan voormalig WWIK-gerechtigden</text:p>
                      </text:list-item>
                      <text:list-item text:style-override="id1-3-2-2-1-28-1-4-27-2-2-17">
                        <text:number>•</text:number>
                        <text:p text:style-name="table_al">Regeling bijdrage voor vervanging duurzame gebruiksgoederen</text:p>
                      </text:list-item>
                      <text:list-item text:style-override="id1-3-2-2-1-28-1-4-27-2-2-18">
                        <text:number>•</text:number>
                        <text:p text:style-name="table_al">Nadere regels subsidie Wet kinderopvang en kwaliteitseisen peuterspeelzalen (geldend tot 01-01-2013)</text:p>
                      </text:list-item>
                      <text:list-item text:style-override="id1-3-2-2-1-28-1-4-27-2-2-19">
                        <text:number>•</text:number>
                        <text:p text:style-name="table_al">Subsidieregeling aanvulling kinderopvangtoeslag</text:p>
                      </text:list-item>
                      <text:list-item text:style-override="id1-3-2-2-1-28-1-4-27-2-2-20">
                        <text:number>•</text:number>
                        <text:p text:style-name="table_al">Wet voorzieningen gehandicapten en de daaraan gerelateerde verordeningen</text:p>
                      </text:list-item>
                      <text:list-item text:style-override="id1-3-2-2-1-28-1-4-27-2-2-21">
                        <text:number>•</text:number>
                        <text:p text:style-name="table_al">Wet maatschappelijke ondersteuning (Wmo)</text:p>
                      </text:list-item>
                      <text:list-item text:style-override="id1-3-2-2-1-28-1-4-27-2-2-22">
                        <text:number>•</text:number>
                        <text:p text:style-name="table_al">Besluit Maatschappelijke ondersteuning</text:p>
                      </text:list-item>
                      <text:list-item text:style-override="id1-3-2-2-1-28-1-4-27-2-2-23">
                        <text:number>•</text:number>
                        <text:p text:style-name="table_al">aan Wmo gerelateerde verordeningen en besluiten individuele voorzieningen</text:p>
                      </text:list-item>
                      <text:list-item text:style-override="id1-3-2-2-1-28-1-4-27-2-2-24">
                        <text:number>•</text:number>
                        <text:p text:style-name="table_al">Uitvoeringsbesluit Wmo 2015</text:p>
                      </text:list-item>
                      <text:list-item text:style-override="id1-3-2-2-1-28-1-4-27-2-2-25">
                        <text:number>•</text:number>
                        <text:p text:style-name="table_al">Wet gemeentelijke schuldhulpverlening</text:p>
                      </text:list-item>
                      <text:list-item text:style-override="id1-3-2-2-1-28-1-4-27-2-2-26">
                        <text:number>•</text:number>
                        <text:p text:style-name="table_al">Wet financieel toezicht</text:p>
                      </text:list-item>
                      <text:list-item text:style-override="id1-3-2-2-1-28-1-4-27-2-2-27">
                        <text:number>•</text:number>
                        <text:p text:style-name="table_al">Wet gemeentelijke schuldhulpverlening</text:p>
                      </text:list-item>
                      <text:list-item text:style-override="id1-3-2-2-1-28-1-4-27-2-2-28">
                        <text:number>•</text:number>
                        <text:p text:style-name="table_al">Jeugdwet</text:p>
                      </text:list-item>
                      <text:list-item text:style-override="id1-3-2-2-1-28-1-4-27-2-2-29">
                        <text:number>•</text:number>
                        <text:p text:style-name="table_al">Besluit Jeugdwet</text:p>
                      </text:list-item>
                      <text:list-item text:style-override="id1-3-2-2-1-28-1-4-27-2-2-30">
                        <text:number>•</text:number>
                        <text:p text:style-name="table_al">artikel X, tweede, derde en vijfde lid Wijzigingswet Wet inburgering (geldend tot 1-1-2013)</text:p>
                      </text:list-item>
                      <text:list-item text:style-override="id1-3-2-2-1-28-1-4-27-2-2-31">
                        <text:number>•</text:number>
                        <text:p text:style-name="table_al">artikel V Wijzigingsbesluit Besluit inburgering (geldend tot 1-1-2013)</text:p>
                      </text:list-item>
                      <text:list-item text:style-override="id1-3-2-2-1-28-1-4-27-2-2-32">
                        <text:number>•</text:number>
                        <text:p text:style-name="table_al">de aan de Wet inburgering (oud) gerelateerde verordeningen (geldend tot 1-1-2013</text:p>
                      </text:list-item>
                      <text:list-item text:style-override="id1-3-2-2-1-28-1-4-27-2-2-33">
                        <text:number>•</text:number>
                        <text:p text:style-name="table_al">Tijdelijke overbruggingsregeling zelfstandig ondernemer (Tozo)</text:p>
                      </text:list-item>
                      <text:list-item text:style-override="id1-3-2-2-1-28-1-4-27-2-2-34">
                        <text:number>•</text:number>
                        <text:p text:style-name="table_al">Tijdelijke ondersteuning noodzakelijke kosten (Tonk)</text:p>
                      </text:list-item>
                      <text:list-item text:style-override="id1-3-2-2-1-28-1-4-27-2-2-35">
                        <text:number>•</text:number>
                        <text:p text:style-name="table_al">Wet inburgering 2021</text:p>
                      </text:list-item>
                      <text:list-item text:style-override="id1-3-2-2-1-28-1-4-27-2-2-36">
                        <text:number>•</text:number>
                        <text:p text:style-name="table_al">Besluit Inburgering 2021</text:p>
                      </text:list-item>
                      <text:list-item text:style-override="id1-3-2-2-1-28-1-4-27-2-2-37">
                        <text:number>•</text:number>
                        <text:p text:style-name="table_al">Regeling inburgering 2021</text:p>
                      </text:list-item>
                    </text:list>
                  </table:table-cell>
                  <table:table-cell table:style-name="cell_frame_all" table:number-rows-spanned="1" table:number-columns-spanned="1">
                    <text:p text:style-name="table_al">Directieraad,</text:p>
                    <text:p text:style-name="table_al"> Gemeentesecretaris, </text:p>
                    <text:p text:style-name="table_al">Directeur </text:p>
                    <text:p text:style-name="table_al">Sectorhoofd</text:p>
                    <text:p text:style-name="table_al"/>
                    <text:p text:style-name="table_al">Afdelingshoofd </text:p>
                    <text:p text:style-name="table_al">Backoffice administratie (tot € 25.000,-)</text:p>
                    <text:p text:style-name="table_al"/>
                    <text:p text:style-name="table_al">Teamleider debiteuren en</text:p>
                    <text:p text:style-name="table_al"> facturatie (tot 5.000,-)</text:p>
                    <text:p text:style-name="table_al"/>
                    <text:p text:style-name="table_al">Medewerker debiteuren (tot € 5.000,-)</text:p>
                    <text:p text:style-name="table_al"/>
                    <text:p text:style-name="table_al">Vakinhoudelijk medewerker B (uitsluitend m.b.t. Wmo tot € 5.000,-)</text:p>
                    <text:p text:style-name="table_al"/>
                    <text:p text:style-name="table_al">Financieel medewerker (uitsluitend m.b.t. persoonlijke leningen en saneringskredieten tot € 5.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er invordering in handen stellen van advocaten, deurwaarders en incassobureaus.</text:p>
                  </table:table-cell>
                  <table:table-cell table:style-name="cell_frame_all" table:number-rows-spanned="1" table:number-columns-spanned="1">
                    <text:p text:style-name="table_al">Directieraad,</text:p>
                    <text:p text:style-name="table_al"> Gemeentesecretaris, </text:p>
                    <text:p text:style-name="table_al">Directeur</text:p>
                    <text:p text:style-name="table_al">Sectorhoofd</text:p>
                    <text:p text:style-name="table_al"/>
                    <text:p text:style-name="table_al">Afdelingshoofd </text:p>
                    <text:p text:style-name="table_al">Backoffice administratie</text:p>
                    <text:p text:style-name="table_al"/>
                    <text:p text:style-name="table_al">Consulent debiteur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haal en invordering in rechte.</text:p>
                  </table:table-cell>
                  <table:table-cell table:style-name="cell_frame_all" table:number-rows-spanned="1" table:number-columns-spanned="1">
                    <text:p text:style-name="table_al">Directieraad,</text:p>
                    <text:p text:style-name="table_al"> Gemeentesecretaris, </text:p>
                    <text:p text:style-name="table_al">Directeur</text:p>
                    <text:p text:style-name="table_al">Sectorhoofd</text:p>
                    <text:p text:style-name="table_al"/>
                    <text:p text:style-name="table_al">Afdelingshoofd </text:p>
                    <text:p text:style-name="table_al">Backoffice administratie</text:p>
                    <text:p text:style-name="table_al"/>
                    <text:p text:style-name="table_al">Consulent debiteur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uiten invordering stellen van vorderingen voortvloeiende uit de uitvoering van de sociale wetgeving.</text:p>
                  </table:table-cell>
                  <table:table-cell table:style-name="cell_frame_all" table:number-rows-spanned="1" table:number-columns-spanned="1">
                    <text:p text:style-name="table_al">Directieraad,</text:p>
                    <text:p text:style-name="table_al"> Gemeentesecretaris, </text:p>
                    <text:p text:style-name="table_al">Directeur</text:p>
                    <text:p text:style-name="table_al">Sectorhoofd</text:p>
                    <text:p text:style-name="table_al"/>
                    <text:p text:style-name="table_al">Afdelingshoofd </text:p>
                    <text:p text:style-name="table_al">Backoffice administratie (tot een maximum van € 25.000,- per debiteur)</text:p>
                    <text:p text:style-name="table_al"/>
                    <text:p text:style-name="table_al">Consulent debiteuren (tot een maximum van € 5.000,- per debiteu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sluiten van overeenkomsten met betrekking tot leveringen en diensten voor re-integratietrajecten en inburgeringsvoorzieningen.</text:p>
                  </table:table-cell>
                  <table:table-cell table:style-name="cell_frame_all" table:number-rows-spanned="1" table:number-columns-spanned="1">
                    <text:p text:style-name="table_al">Directieraad,</text:p>
                    <text:p text:style-name="table_al"> Gemeentesecretaris, </text:p>
                    <text:p text:style-name="table_al">Directeur</text:p>
                    <text:p text:style-name="table_al">Sectorhoof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sluiten van overeenkomsten voor een collectieve ziektekostenverzekering voor uitkeringsgerechtigden en overige minima.</text:p>
                  </table:table-cell>
                  <table:table-cell table:style-name="cell_frame_all" table:number-rows-spanned="1" table:number-columns-spanned="1">
                    <text:p text:style-name="table_al">Directieraad,</text:p>
                    <text:p text:style-name="table_al"> Gemeentesecretaris,</text:p>
                    <text:p text:style-name="table_al"> Directeur</text:p>
                    <text:p text:style-name="table_al">Sectorhoof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sluiten van overeenkomsten met betrekking tot leveringen en diensten voor Wmo-voorzieningen en Jeugdwet</text:p>
                  </table:table-cell>
                  <table:table-cell table:style-name="cell_frame_all" table:number-rows-spanned="1" table:number-columns-spanned="1">
                    <text:p text:style-name="table_al">Directieraad,</text:p>
                    <text:p text:style-name="table_al"> Gemeentesecretaris, </text:p>
                    <text:p text:style-name="table_al">Directeur</text:p>
                    <text:p text:style-name="table_al">Sectorhoofd</text:p>
                    <text:p text:style-name="table_al">Afdelingshoofd Inkoop, Subsidies</text:p>
                    <text:p text:style-name="table_al"> en Contractmanagemen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sluiten van overeenkomsten van cessie. </text:p>
                  </table:table-cell>
                  <table:table-cell table:style-name="cell_frame_all" table:number-rows-spanned="1" table:number-columns-spanned="1">
                    <text:p text:style-name="table_al">Directieraad,</text:p>
                    <text:p text:style-name="table_al"> Gemeentesecretaris,</text:p>
                    <text:p text:style-name="table_al"> Directeur</text:p>
                    <text:p text:style-name="table_al">Sectorhoofd</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ubsidie</text:p>
                    <text:p text:style-name="table_al"/>
                    <text:p text:style-name="table_al">Met inachtneming van de geldende subsidieplafonds uitvoeren van:</text:p>
                    <text:list text:style-name="id1-3-2-2-1-28-1-4-35-2-4">
                      <text:list-item text:style-override="id1-3-2-2-1-28-1-4-35-2-4-1">
                        <text:number>•</text:number>
                        <text:p text:style-name="table_al">Subsidieregeling versterken sociale basis</text:p>
                      </text:list-item>
                      <text:list-item text:style-override="id1-3-2-2-1-28-1-4-35-2-4-2">
                        <text:number>•</text:number>
                        <text:p text:style-name="table_al">Subsidieregeling vrijwillig jeugdwerk</text:p>
                      </text:list-item>
                      <text:list-item text:style-override="id1-3-2-2-1-28-1-4-35-2-4-3">
                        <text:number>•</text:number>
                        <text:p text:style-name="table_al">Subsidieregeling meedoen en maatschappelijke participatie</text:p>
                      </text:list-item>
                      <text:list-item text:style-override="id1-3-2-2-1-28-1-4-35-2-4-4">
                        <text:number>•</text:number>
                        <text:p text:style-name="table_al">Subsidieregeling informele zorg</text:p>
                      </text:list-item>
                      <text:list-item text:style-override="id1-3-2-2-1-28-1-4-35-2-4-5">
                        <text:number>•</text:number>
                        <text:p text:style-name="table_al">Subsidieregeling innovatiebudget sociaal domein ten behoeve van inwonersinitiatieven in de sociale basis</text:p>
                      </text:list-item>
                      <text:list-item text:style-override="id1-3-2-2-1-28-1-4-35-2-4-6">
                        <text:number>•</text:number>
                        <text:p text:style-name="table_al">Subsidieregeling voorschoolse educatie en pedagogisch beleidsmedewerker en extra pedagogisch medewerker in de voorschool</text:p>
                      </text:list-item>
                      <text:list-item text:style-override="id1-3-2-2-1-28-1-4-35-2-4-7">
                        <text:number>•</text:number>
                        <text:p text:style-name="table_al">Subsidieregeling Schakelklas</text:p>
                      </text:list-item>
                      <text:list-item text:style-override="id1-3-2-2-1-28-1-4-35-2-4-8">
                        <text:number>•</text:number>
                        <text:p text:style-name="table_al">Subsidieregeling Speelinloop</text:p>
                      </text:list-item>
                      <text:list-item text:style-override="id1-3-2-2-1-28-1-4-35-2-4-9">
                        <text:number>•</text:number>
                        <text:p text:style-name="table_al">Subsidieregeling coördinatie Voor- en vroegschoolse educatie/SPIL</text:p>
                      </text:list-item>
                      <text:list-item text:style-override="id1-3-2-2-1-28-1-4-35-2-4-10">
                        <text:number>•</text:number>
                        <text:p text:style-name="table_al">Subsidieregeling Global Goals Eindhoven</text:p>
                      </text:list-item>
                      <text:list-item text:style-override="id1-3-2-2-1-28-1-4-35-2-4-11">
                        <text:number>•</text:number>
                        <text:p text:style-name="table_al">Subsidieregeling basisdagbesteding volwassenen</text:p>
                      </text:list-item>
                      <text:list-item text:style-override="id1-3-2-2-1-28-1-4-35-2-4-12">
                        <text:number>•</text:number>
                        <text:p text:style-name="table_al">Subsidieregeling Bovenregionaal Expertisenetwerk Jeugd Brabant/Zeeland 2022, kleinschalig wonen</text:p>
                      </text:list-item>
                      <text:list-item text:style-override="id1-3-2-2-1-28-1-4-35-2-4-13">
                        <text:number>•</text:number>
                        <text:p text:style-name="table_al">Subsidieregeling Bovenregionaal Expertisenetwerk Jeugd Brabant/Zeeland 2022, specialistisch (hybride) ambulante hulp</text:p>
                      </text:list-item>
                      <text:list-item text:style-override="id1-3-2-2-1-28-1-4-35-2-4-14">
                        <text:number>•</text:number>
                        <text:p text:style-name="table_al">Subsidieregeling Landelijke Vreemdelingen Voorziening</text:p>
                      </text:list-item>
                      <text:list-item text:style-override="id1-3-2-2-1-28-1-4-35-2-4-15">
                        <text:number>•</text:number>
                        <text:p text:style-name="table_al">Subsidieregeling Uitvoeringstafels NP Onderwijs Eindhoven</text:p>
                      </text:list-item>
                      <text:list-item text:style-override="id1-3-2-2-1-28-1-4-35-2-4-16">
                        <text:number>•</text:number>
                        <text:p text:style-name="table_al">Subsidieregeling aanvullende noodmaatregelen maatschappelijke partners Sociaal domein wegens COVID-19 crisis</text:p>
                      </text:list-item>
                      <text:list-item text:style-override="id1-3-2-2-1-28-1-4-35-2-4-17">
                        <text:number>•</text:number>
                        <text:p text:style-name="table_al">Subsidieregeling diversiteit</text:p>
                      </text:list-item>
                      <text:list-item text:style-override="id1-3-2-2-1-28-1-4-35-2-4-18">
                        <text:number>•</text:number>
                        <text:p text:style-name="table_al">Regionale Subsidieregeling Innovatie Beschermd wonen</text:p>
                      </text:list-item>
                    </text:list>
                  </table:table-cell>
                  <table:table-cell table:style-name="cell_frame_all" table:number-rows-spanned="1" table:number-columns-spanned="1">
                    <text:p text:style-name="table_al">Directieraad,</text:p>
                    <text:p text:style-name="table_al"> Gemeentesecretaris, </text:p>
                    <text:p text:style-name="table_al">Directeur</text:p>
                    <text:p text:style-name="table_al">Sectorhoofd</text:p>
                    <text:p text:style-name="table_al"/>
                    <text:p text:style-name="table_al">Afdelingshoofd Inkoop, </text:p>
                    <text:p text:style-name="table_al">Subsidies en</text:p>
                    <text:p text:style-name="table_al"> Contractmanagement</text:p>
                    <text:p text:style-name="table_al"/>
                    <text:p text:style-name="table_al">Contractmanager (alleen inhoudelijke beoordeling)</text:p>
                    <text:p text:style-name="table_al"/>
                    <text:p text:style-name="table_al">Accountmanager (alleen inhoudelijke beoordeling)</text:p>
                    <text:p text:style-name="table_al"/>
                    <text:p text:style-name="table_al">Financieel adviseur of controller (alleen financiële beoordeling)</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invorderen van de op grond van de Regeling opvang ontheemden Oekraïne teruggevorderde leefgeldbedragen.</text:p>
                  </table:table-cell>
                  <table:table-cell table:style-name="cell_frame_all" table:number-rows-spanned="1" table:number-columns-spanned="1">
                    <text:p text:style-name="table_al">Directieraad,</text:p>
                    <text:p text:style-name="table_al"> Gemeentesecretaris, </text:p>
                    <text:p text:style-name="table_al">Directeur</text:p>
                    <text:p text:style-name="table_al">Sectorhoofd</text:p>
                    <text:p text:style-name="table_al"/>
                    <text:p text:style-name="table_al">Afdelingshoofd</text:p>
                    <text:p text:style-name="table_al"> Backoffice administratie</text:p>
                    <text:p text:style-name="table_al"/>
                    <text:p text:style-name="table_al">Consulent debiteuren</text:p>
                  </table:table-cell>
                </table:table-row>
              </table:table>
              <text:p text:style-name="table_bottom"/>
            </text:section>
            <text:p text:style-name="al"/>
            <text:p text:style-name="al"/>
            <text:section text:name="table_id1-3-2-2-1-31" text:style-name="table">
              <text:p text:style-name="table_top"/>
              <table:table table:style-name="tgroup">
                <table:table-column table:style-name="id1-3-2-2-1-31-1-1"/>
                <table:table-column table:style-name="id1-3-2-2-1-31-1-2"/>
                <table:table-column table:style-name="id1-3-2-2-1-31-1-3"/>
                <table:table-row table:style-name="row">
                  <table:table-cell table:style-name="cell_frame_all" table:number-rows-spanned="1" table:number-columns-spanned="3">
                    <text:p text:style-name="table_al">
                      <text:span text:style-name="nadrukvet">Bijlage specificatie ondermandaat sector Sociaal Maatschappelijke Ondersteuning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1">
                    <text:p text:style-name="table_al">Uit 8</text:p>
                  </table:table-cell>
                  <table:table-cell table:style-name="cell_frame_all" table:number-rows-spanned="1" table:number-columns-spanned="1">
                    <text:p text:style-name="table_al">
                      <text:span text:style-name="nadrukvet">Jeugdwet </text:span>
                    </text:p>
                    <text:p text:style-name="table_al">Het nemen van besluiten met betrekking tot einde verstrekking of wijziging zorgleverancier in het kader van de uitvoering:</text:p>
                    <text:p text:style-name="table_al"/>
                    <text:list text:style-name="id1-3-2-2-1-31-1-4-3-2-4">
                      <text:list-item text:style-override="id1-3-2-2-1-31-1-4-3-2-4-1">
                        <text:number>•</text:number>
                        <text:p text:style-name="table_al">Jeugdwet, Besluit Jeugdwet en Regeling Jeugdwet</text:p>
                      </text:list-item>
                      <text:list-item text:style-override="id1-3-2-2-1-31-1-4-3-2-4-2">
                        <text:number>•</text:number>
                        <text:p text:style-name="table_al">Algemene wet bestuursrecht</text:p>
                      </text:list-item>
                      <text:list-item text:style-override="id1-3-2-2-1-31-1-4-3-2-4-3">
                        <text:number>•</text:number>
                        <text:p text:style-name="table_al">Verordening sociaal domein gemeente Eindhoven</text:p>
                      </text:list-item>
                      <text:list-item text:style-override="id1-3-2-2-1-31-1-4-3-2-4-4">
                        <text:number>•</text:number>
                        <text:p text:style-name="table_al">Nadere regeling</text:p>
                      </text:list-item>
                    </text:list>
                  </table:table-cell>
                  <table:table-cell table:style-name="cell_frame_all" table:number-rows-spanned="1" table:number-columns-spanned="1">
                    <text:p text:style-name="table_al"/>
                    <text:p text:style-name="table_al">Sectorhoofd </text:p>
                    <text:p text:style-name="table_al"/>
                    <text:p text:style-name="table_al">Afdelingshoofd </text:p>
                    <text:p text:style-name="table_al">Backoffice Administratie</text:p>
                    <text:p text:style-name="table_al"/>
                    <text:p text:style-name="table_al">Administratief Expert Wmo/Jeugd</text:p>
                    <text:p text:style-name="table_al"/>
                    <text:p text:style-name="table_al">Administratief Specialist Wmo/Jeugd</text:p>
                    <text:p text:style-name="table_al"/>
                    <text:p text:style-name="table_al">Administratief </text:p>
                    <text:p text:style-name="table_al">medewerker Wmo/Jeugd</text:p>
                  </table:table-cell>
                </table:table-row>
                <table:table-row table:style-name="row">
                  <table:table-cell table:style-name="cell_frame_all" table:number-rows-spanned="1" table:number-columns-spanned="1">
                    <text:p text:style-name="table_al">Uit 8</text:p>
                  </table:table-cell>
                  <table:table-cell table:style-name="cell_frame_all" table:number-rows-spanned="1" table:number-columns-spanned="1">
                    <text:p text:style-name="table_al">
                      <text:span text:style-name="nadrukvet">WMO inclusief Beschermd wonen Eindhoven</text:span>
                    </text:p>
                    <text:p text:style-name="table_al"/>
                    <text:p text:style-name="table_al">Het nemen van besluiten met betrekking tot einde verstrekking of wijziging zorgleverancier in het kader van de uitvoering van:</text:p>
                    <text:p text:style-name="table_al"/>
                    <text:list text:style-name="id1-3-2-2-1-31-1-4-4-2-5">
                      <text:list-item text:style-override="id1-3-2-2-1-31-1-4-4-2-5-1">
                        <text:number>•</text:number>
                        <text:p text:style-name="table_al">De Wet maatschappelijke ondersteuning 2015 (Wmo 2015), uitvoeringsbesluit Wmo 2015 en uitvoeringsregeling Wmo 2015</text:p>
                      </text:list-item>
                      <text:list-item text:style-override="id1-3-2-2-1-31-1-4-4-2-5-2">
                        <text:number>•</text:number>
                        <text:p text:style-name="table_al">aan Wmo gerelateerde verordeningen en</text:p>
                      </text:list-item>
                      <text:list-item text:style-override="id1-3-2-2-1-31-1-4-4-2-5-3">
                        <text:number>•</text:number>
                        <text:p text:style-name="table_al">besluiten individuele voorzieningen</text:p>
                      </text:list-item>
                      <text:list-item text:style-override="id1-3-2-2-1-31-1-4-4-2-5-4">
                        <text:number>•</text:number>
                        <text:p text:style-name="table_al">Besluit maatschappelijke ondersteuning</text:p>
                      </text:list-item>
                      <text:list-item text:style-override="id1-3-2-2-1-31-1-4-4-2-5-5">
                        <text:number>•</text:number>
                        <text:p text:style-name="table_al">Algemene wet bestuursrecht</text:p>
                      </text:list-item>
                      <text:list-item text:style-override="id1-3-2-2-1-31-1-4-4-2-5-6">
                        <text:number>•</text:number>
                        <text:p text:style-name="table_al">Verordening Sociaal Domein gemeente Eindhoven</text:p>
                      </text:list-item>
                      <text:list-item text:style-override="id1-3-2-2-1-31-1-4-4-2-5-7">
                        <text:number>•</text:number>
                        <text:p text:style-name="table_al">Nadere Regeling Sociaal Domein gemeente Eindhoven</text:p>
                      </text:list-item>
                    </text:list>
                  </table:table-cell>
                  <table:table-cell table:style-name="cell_frame_all" table:number-rows-spanned="1" table:number-columns-spanned="1">
                    <text:p text:style-name="table_al">Sectorhoofd</text:p>
                    <text:p text:style-name="table_al"/>
                    <text:p text:style-name="table_al">Afdelingshoofd </text:p>
                    <text:p text:style-name="table_al">Backoffice Administratie</text:p>
                    <text:p text:style-name="table_al"/>
                    <text:p text:style-name="table_al">Administratief Expert Wmo/Jeugd</text:p>
                    <text:p text:style-name="table_al"/>
                    <text:p text:style-name="table_al">Administratief Specialist Wmo/Jeugd</text:p>
                    <text:p text:style-name="table_al"/>
                    <text:p text:style-name="table_al">Administratief medewerker Wmo/Jeugd</text:p>
                  </table:table-cell>
                </table:table-row>
                <table:table-row table:style-name="row">
                  <table:table-cell table:style-name="cell_frame_all" table:number-rows-spanned="1" table:number-columns-spanned="1">
                    <text:p text:style-name="table_al">uit 8</text:p>
                  </table:table-cell>
                  <table:table-cell table:style-name="cell_frame_all" table:number-rows-spanned="1" table:number-columns-spanned="1">
                    <text:p text:style-name="table_al">
                      <text:span text:style-name="nadrukvet">WMO verkorte aanvraag met standaard maatwerkvoorziening</text:span>
                    </text:p>
                    <text:p text:style-name="table_al"/>
                    <text:p text:style-name="table_al">Het vragen en verstrekken van inlichtingen/opgaven, het nemen van toekennende besluiten en het verstrekken van maatwerkvoorziening in natura op aanvragen van de “verkorte route” met een standaard maatwerkvoorziening met inachtneming van:</text:p>
                    <text:p text:style-name="table_al"/>
                    <text:list text:style-name="id1-3-2-2-1-31-1-4-5-2-5">
                      <text:list-item text:style-override="id1-3-2-2-1-31-1-4-5-2-5-1">
                        <text:number>•</text:number>
                        <text:p text:style-name="table_al">de Wet maatschappelijke ondersteuning 2015 (Wmo 2015), uitvoeringsbesluit Wmo 2015 en uitvoeringsregeling Wmo 2015 </text:p>
                      </text:list-item>
                      <text:list-item text:style-override="id1-3-2-2-1-31-1-4-5-2-5-2">
                        <text:number>•</text:number>
                        <text:p text:style-name="table_al">aan Wmo gerelateerde verordeningen en</text:p>
                      </text:list-item>
                      <text:list-item text:style-override="id1-3-2-2-1-31-1-4-5-2-5-3">
                        <text:number>•</text:number>
                        <text:p text:style-name="table_al">besluiten individuele voorzieningen</text:p>
                      </text:list-item>
                      <text:list-item text:style-override="id1-3-2-2-1-31-1-4-5-2-5-4">
                        <text:number>•</text:number>
                        <text:p text:style-name="table_al">Besluit maatschappelijke ondersteuning</text:p>
                      </text:list-item>
                      <text:list-item text:style-override="id1-3-2-2-1-31-1-4-5-2-5-5">
                        <text:number>•</text:number>
                        <text:p text:style-name="table_al">Algemene wet bestuursrecht</text:p>
                      </text:list-item>
                      <text:list-item text:style-override="id1-3-2-2-1-31-1-4-5-2-5-6">
                        <text:number>•</text:number>
                        <text:p text:style-name="table_al">Verordening Sociaal Domein gemeente Eindhoven</text:p>
                      </text:list-item>
                      <text:list-item text:style-override="id1-3-2-2-1-31-1-4-5-2-5-7">
                        <text:number>•</text:number>
                        <text:p text:style-name="table_al">Nadere Regeling Sociaal Domein gemeente Eindhoven</text:p>
                      </text:list-item>
                    </text:list>
                  </table:table-cell>
                  <table:table-cell table:style-name="cell_frame_all" table:number-rows-spanned="1" table:number-columns-spanned="1">
                    <text:p text:style-name="table_al">Sectorhoofd</text:p>
                    <text:p text:style-name="table_al"/>
                    <text:p text:style-name="table_al">Afdelingshoofd </text:p>
                    <text:p text:style-name="table_al">Backoffice Administratie</text:p>
                    <text:p text:style-name="table_al"/>
                    <text:p text:style-name="table_al">Administratief Expert Wmo/Jeugd</text:p>
                    <text:p text:style-name="table_al"/>
                    <text:p text:style-name="table_al">Administratief Specialist Wmo/Jeugd</text:p>
                    <text:p text:style-name="table_al"/>
                    <text:p text:style-name="table_al">Administratief medewerker Wmo/Jeugd</text:p>
                  </table:table-cell>
                </table:table-row>
                <table:table-row table:style-name="row">
                  <table:table-cell table:style-name="cell_frame_all" table:number-rows-spanned="1" table:number-columns-spanned="1">
                    <text:p text:style-name="table_al">Uit 8</text:p>
                  </table:table-cell>
                  <table:table-cell table:style-name="cell_frame_all" table:number-rows-spanned="1" table:number-columns-spanned="1">
                    <text:p text:style-name="table_al">Het doen van onderzoek, het vragen en verstrekken van inlichtingen, opgaven, het nemen van besluiten, het toekennen, verstrekken, weigeren, herzien, wijzigen, opschorten, intrekken , beëindigen, verrekenen, terugvorderen, het treffen van tot betalingsregelingen - in het kader van de uitvoering van:</text:p>
                    <text:p text:style-name="table_al"/>
                    <text:list text:style-name="id1-3-2-2-1-31-1-4-6-2-3">
                      <text:list-item text:style-override="id1-3-2-2-1-31-1-4-6-2-3-1">
                        <text:number>•</text:number>
                        <text:p text:style-name="table_al">Besluit bijstandsverlening zelfstandigen (Bbz) 2004</text:p>
                      </text:list-item>
                      <text:list-item text:style-override="id1-3-2-2-1-31-1-4-6-2-3-2">
                        <text:number>•</text:number>
                        <text:p text:style-name="table_al">Wet Inkomensvoorziening oudere en gedeeltelijk arbeidsongeschikte gewezen zelfstandigen (Ioaz)</text:p>
                      </text:list-item>
                      <text:list-item text:style-override="id1-3-2-2-1-31-1-4-6-2-3-3">
                        <text:number>•</text:number>
                        <text:p text:style-name="table_al">Algemene wet bestuursrecht</text:p>
                      </text:list-item>
                      <text:list-item text:style-override="id1-3-2-2-1-31-1-4-6-2-3-4">
                        <text:number>•</text:number>
                        <text:p text:style-name="table_al">Verordening Sociaal Domein gemeente Eindhoven</text:p>
                      </text:list-item>
                      <text:list-item text:style-override="id1-3-2-2-1-31-1-4-6-2-3-5">
                        <text:number>•</text:number>
                        <text:p text:style-name="table_al">Nadere Regeling Sociaal Domein gemeente Eindhoven</text:p>
                      </text:list-item>
                      <text:list-item text:style-override="id1-3-2-2-1-31-1-4-6-2-3-6">
                        <text:number>•</text:number>
                        <text:p text:style-name="table_al">Beleidsregels energietoeslag 2022</text:p>
                      </text:list-item>
                      <text:list-item text:style-override="id1-3-2-2-1-31-1-4-6-2-3-7">
                        <text:number>•</text:number>
                        <text:p text:style-name="table_al">Boetebesluit Sociale Zekerheidswetten</text:p>
                      </text:list-item>
                      <text:list-item text:style-override="id1-3-2-2-1-31-1-4-6-2-3-8">
                        <text:number>•</text:number>
                        <text:p text:style-name="table_al">Tijdelijke overbruggingsregeling zelfstandige ondernemers c.a. (Tozo)</text:p>
                      </text:list-item>
                      <text:list-item text:style-override="id1-3-2-2-1-31-1-4-6-2-3-9">
                        <text:number>•</text:number>
                        <text:p text:style-name="table_al">Tijdelijke ondersteuning noodzakelijke kosten (Tonk)</text:p>
                      </text:list-item>
                    </text:list>
                  </table:table-cell>
                  <table:table-cell table:style-name="cell_frame_all" table:number-rows-spanned="1" table:number-columns-spanned="1">
                    <text:p text:style-name="table_al">Sectorhoofd (tot € 50.000,-)</text:p>
                    <text:p text:style-name="table_al"/>
                    <text:p text:style-name="table_al">Afdelingshoofd Backoffice administratie (tot 25.000,-)</text:p>
                  </table:table-cell>
                </table:table-row>
                <table:table-row table:style-name="row">
                  <table:table-cell table:style-name="cell_frame_all" table:number-rows-spanned="1" table:number-columns-spanned="1">
                    <text:p text:style-name="table_al">Uit 8</text:p>
                  </table:table-cell>
                  <table:table-cell table:style-name="cell_frame_all" table:number-rows-spanned="1" table:number-columns-spanned="1">
                    <text:p text:style-name="table_al">
                      <text:span text:style-name="nadrukvet">Algemene en bijzondere bijstand</text:span>
                    </text:p>
                    <text:p text:style-name="table_al"/>
                    <text:p text:style-name="table_al">Het doen van onderzoek, het vragen en verstrekken van inlichtingen, opgaven, het nemen van besluiten het toekennen, verlenen, weigeren, wijzigen, opschorten, intrekken, beëindigen, verrekenen, terugvorderen, het treffen van betalingsregelingen en maatregelen gericht op het voorkomen en bestrijden van oneigenlijk gebruik en misbruik van middelen - in het kader van de uitvoering van:</text:p>
                    <text:p text:style-name="table_al"/>
                    <text:list text:style-name="id1-3-2-2-1-31-1-4-7-2-5">
                      <text:list-item text:style-override="id1-3-2-2-1-31-1-4-7-2-5-1">
                        <text:number>•</text:number>
                        <text:p text:style-name="table_al">Participatiewet c.a. (Collectieve zorgverzekering alleen m.b.t. actieve klanten, m.u.v. de re-integratie artikelen)</text:p>
                      </text:list-item>
                      <text:list-item text:style-override="id1-3-2-2-1-31-1-4-7-2-5-2">
                        <text:number>•</text:number>
                        <text:p text:style-name="table_al">Wet Werk en Bijstand (WWB) c.a. en aan de WWB gerelateerde verordeningen</text:p>
                      </text:list-item>
                      <text:list-item text:style-override="id1-3-2-2-1-31-1-4-7-2-5-3">
                        <text:number>•</text:number>
                        <text:p text:style-name="table_al">Algemene wet bestuursrecht Verordening Sociaal Domein gemeente Eindhoven</text:p>
                      </text:list-item>
                      <text:list-item text:style-override="id1-3-2-2-1-31-1-4-7-2-5-4">
                        <text:number>•</text:number>
                        <text:p text:style-name="table_al">de Nadere Regeling Sociaal Domein gemeente Eindhoven</text:p>
                      </text:list-item>
                      <text:list-item text:style-override="id1-3-2-2-1-31-1-4-7-2-5-5">
                        <text:number>•</text:number>
                        <text:p text:style-name="table_al">Beleidsregels energietoeslag 2022</text:p>
                      </text:list-item>
                      <text:list-item text:style-override="id1-3-2-2-1-31-1-4-7-2-5-6">
                        <text:number>•</text:number>
                        <text:p text:style-name="table_al">de Wet Inkomensvoorziening oudere en gedeeltelijk arbeidsongeschikte gewezen zelfstandigen (IOAZ)</text:p>
                      </text:list-item>
                      <text:list-item text:style-override="id1-3-2-2-1-31-1-4-7-2-5-7">
                        <text:number>•</text:number>
                        <text:p text:style-name="table_al">de Wet Inkomensvoorziening oudere en gedeeltelijk arbeidsongeschikte werkloze werknemers (IOAW)</text:p>
                      </text:list-item>
                      <text:list-item text:style-override="id1-3-2-2-1-31-1-4-7-2-5-8">
                        <text:number>•</text:number>
                        <text:p text:style-name="table_al">het Boetebesluit Sociale Zekerheidswetten</text:p>
                      </text:list-item>
                      <text:list-item text:style-override="id1-3-2-2-1-31-1-4-7-2-5-9">
                        <text:number>•</text:number>
                        <text:p text:style-name="table_al">Tijdelijke overbruggingsregeling zelfstandige ondernemers c.a. (Tozo)</text:p>
                      </text:list-item>
                      <text:list-item text:style-override="id1-3-2-2-1-31-1-4-7-2-5-10">
                        <text:number>•</text:number>
                        <text:p text:style-name="table_al">Tijdelijke ondersteuning noodzakelijke kosten (Tonk)</text:p>
                      </text:list-item>
                    </text:list>
                  </table:table-cell>
                  <table:table-cell table:style-name="cell_frame_all" table:number-rows-spanned="1" table:number-columns-spanned="1">
                    <text:p text:style-name="table_al">Sectorhoofd</text:p>
                    <text:p text:style-name="table_al"/>
                    <text:p text:style-name="table_al">Afdelingshoofd Inkomen</text:p>
                    <text:p text:style-name="table_al"/>
                    <text:p text:style-name="table_al">Afdelingshoofd </text:p>
                    <text:p text:style-name="table_al">Backoffice administratie</text:p>
                    <text:p text:style-name="table_al"/>
                    <text:p text:style-name="table_al">Consulent Bbz</text:p>
                    <text:p text:style-name="table_al"/>
                    <text:p text:style-name="table_al">Specialist Inkomen</text:p>
                  </table:table-cell>
                </table:table-row>
                <table:table-row table:style-name="row">
                  <table:table-cell table:style-name="cell_frame_all" table:number-rows-spanned="1" table:number-columns-spanned="1">
                    <text:p text:style-name="table_al">Divers</text:p>
                  </table:table-cell>
                  <table:table-cell table:style-name="cell_frame_all" table:number-rows-spanned="1" table:number-columns-spanned="1">
                    <text:p text:style-name="table_al">
                      <text:span text:style-name="nadrukvet">Inkomensregelingen en kinderopvangtoeslag</text:span>
                    </text:p>
                    <text:p text:style-name="table_al">Het doen van onderzoek, het vragen en verstrekken van inlichtingen/opgaven en het nemen van besluiten in het kader van de uitvoering van de:</text:p>
                    <text:list text:style-name="id1-3-2-2-1-31-1-4-8-2-3">
                      <text:list-item text:style-override="id1-3-2-2-1-31-1-4-8-2-3-1">
                        <text:number>•</text:number>
                        <text:p text:style-name="table_al">Subsidieregeling Meedoenbijdrage en meedoenbijdrage voor</text:p>
                        <text:list text:style-name="id1-3-2-2-1-31-1-4-8-2-3-1-3">
                          <text:list-item text:style-override="id1-3-2-2-1-31-1-4-8-2-3-1-3-1">
                            <text:number>•</text:number>
                            <text:p text:style-name="table_al">Gratis openbaar vervoer minima</text:p>
                          </text:list-item>
                          <text:list-item text:style-override="id1-3-2-2-1-31-1-4-8-2-3-1-3-2">
                            <text:number>•</text:number>
                            <text:p text:style-name="table_al">Bibliotheekkaart</text:p>
                          </text:list-item>
                          <text:list-item text:style-override="id1-3-2-2-1-31-1-4-8-2-3-1-3-3">
                            <text:number>•</text:number>
                            <text:p text:style-name="table_al">Reductie zwemmen en Zwemdiploma A</text:p>
                          </text:list-item>
                        </text:list>
                      </text:list-item>
                      <text:list-item text:style-override="id1-3-2-2-1-31-1-4-8-2-3-2">
                        <text:number>•</text:number>
                        <text:p text:style-name="table_al">Subsidieregeling aanvulling kinderopvangtoeslag</text:p>
                      </text:list-item>
                    </text:list>
                    <text:list text:style-name="id1-3-2-2-1-31-1-4-8-2-4">
                      <text:list-item text:style-override="id1-3-2-2-1-31-1-4-8-2-4-1">
                        <text:number>•</text:number>
                        <text:p text:style-name="table_al">Participatiewet alleen met betrekking op:</text:p>
                        <text:list text:style-name="id1-3-2-2-1-31-1-4-8-2-4-1-3">
                          <text:list-item text:style-override="id1-3-2-2-1-31-1-4-8-2-4-1-3-1">
                            <text:number>a.</text:number>
                            <text:p text:style-name="table_al">Collectieve zorgverzekering m.b.t. NUG</text:p>
                          </text:list-item>
                          <text:list-item text:style-override="id1-3-2-2-1-31-1-4-8-2-4-1-3-2">
                            <text:number>b.</text:number>
                            <text:p text:style-name="table_al">Individuele inkomenstoeslag</text:p>
                          </text:list-item>
                          <text:list-item text:style-override="id1-3-2-2-1-31-1-4-8-2-4-1-3-3">
                            <text:number>c.</text:number>
                            <text:p text:style-name="table_al">Bijzondere bijstand m.b.t. legeskosten GPK/GPP)</text:p>
                          </text:list-item>
                          <text:list-item text:style-override="id1-3-2-2-1-31-1-4-8-2-4-1-3-4">
                            <text:number>d.</text:number>
                            <text:p text:style-name="table_al">Bijzondere bijstand m.b.t. uitvoering beleidsregels energietoeslag 2022</text:p>
                          </text:list-item>
                          <text:list-item text:style-override="id1-3-2-2-1-31-1-4-8-2-4-1-3-5">
                            <text:number>e.</text:number>
                            <text:p text:style-name="table_al">Bijzondere bijstand m.b.t. NUG </text:p>
                          </text:list-item>
                          <text:list-item text:style-override="id1-3-2-2-1-31-1-4-8-2-4-1-3-6">
                            <text:number>f.</text:number>
                            <text:p text:style-name="table_al">Studietoeslag</text:p>
                          </text:list-item>
                        </text:list>
                      </text:list-item>
                    </text:list>
                    <text:list text:style-name="id1-3-2-2-1-31-1-4-8-2-5">
                      <text:list-item text:style-override="id1-3-2-2-1-31-1-4-8-2-5-1">
                        <text:number>•</text:number>
                        <text:p text:style-name="table_al">Het ondertekenen van beschikkingen m.b.t. subsidieregeling SMI kinderopvang</text:p>
                      </text:list-item>
                      <text:list-item text:style-override="id1-3-2-2-1-31-1-4-8-2-5-2">
                        <text:number>•</text:number>
                        <text:p text:style-name="table_al">Algemene wet bestuursrecht</text:p>
                      </text:list-item>
                      <text:list-item text:style-override="id1-3-2-2-1-31-1-4-8-2-5-3">
                        <text:number>•</text:number>
                        <text:p text:style-name="table_al">Verordening Sociaal Domein gemeente Eindhoven</text:p>
                      </text:list-item>
                      <text:list-item text:style-override="id1-3-2-2-1-31-1-4-8-2-5-4">
                        <text:number>•</text:number>
                        <text:p text:style-name="table_al">Nadere Regeling Sociaal Domein gemeente Eindhoven</text:p>
                      </text:list-item>
                      <text:list-item text:style-override="id1-3-2-2-1-31-1-4-8-2-5-5">
                        <text:number>•</text:number>
                        <text:p text:style-name="table_al">Beleidsregels energietoeslag 2022 </text:p>
                      </text:list-item>
                    </text:list>
                  </table:table-cell>
                  <table:table-cell table:style-name="cell_frame_all" table:number-rows-spanned="1" table:number-columns-spanned="1">
                    <text:p text:style-name="table_al">Sectorhoofd</text:p>
                    <text:p text:style-name="table_al">Afdelingshoofd </text:p>
                    <text:p text:style-name="table_al">Backoffice </text:p>
                    <text:p text:style-name="table_al">Administratie</text:p>
                    <text:p text:style-name="table_al"/>
                    <text:p text:style-name="table_al">Specialist Bijzondere Bijstand</text:p>
                    <text:p text:style-name="table_al"/>
                    <text:p text:style-name="table_al">Administratief</text:p>
                    <text:p text:style-name="table_al">Medewerker</text:p>
                    <text:p text:style-name="table_al"> Inkomensregelingen*</text:p>
                    <text:p text:style-name="table_al"/>
                    <text:p text:style-name="table_al">Administratief specialist</text:p>
                    <text:p text:style-name="table_al"> inkomensregelingen*</text:p>
                    <text:p text:style-name="table_al"/>
                    <text:p text:style-name="table_al">Administratief expert</text:p>
                    <text:p text:style-name="table_al"> inkomensregelingen*</text:p>
                    <text:p text:style-name="table_al"/>
                    <text:p text:style-name="table_al">* m.u.v. van Participatiewet onder e en 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ndertekenen van beschikkingen als op grond van ondermandaat genomen door Specialist WMO, Specialist Jeugd, Specialist Jeugd GW.</text:p>
                    <text:p text:style-name="table_al"/>
                    <text:p text:style-name="table_al">De ondertekening geschiedt volgens de volgende formule:</text:p>
                    <text:p text:style-name="table_al"/>
                    <text:p text:style-name="table_al">“Namens burgemeester en wethouders van Eindhoven, functienaam van de bevoegde, naam van de bevoegde i.o. Handtekening Administratief medewerker WMO/Jeugd, Administratief Specialist WMO/Jeugd, Administratief Expert WMO/Jeugd “</text:p>
                    <text:p text:style-name="table_al"/>
                    <text:p text:style-name="table_al">of</text:p>
                    <text:p text:style-name="table_al"/>
                    <text:p text:style-name="table_al">“Namens burgemeester en wethouders van Eindhoven, functienaam van de bevoegde,</text:p>
                    <text:p text:style-name="table_al">(….handtekening….), naam van de bevoegde</text:p>
                    <text:p text:style-name="table_al"/>
                    <text:p text:style-name="table_al">SMU Servicebureau Wmo 1, Wmo 2 of Jeugd, </text:p>
                    <text:p text:style-name="table_al"/>
                    <text:p text:style-name="table_al">voor gezien,</text:p>
                    <text:p text:style-name="table_al"/>
                    <text:p text:style-name="table_al">Handtekening Administratief medewerker WMO/Jeugd, Administratief Specialist WMO/Jeugd, Administratief Expert WMO/Jeugd”</text:p>
                  </table:table-cell>
                  <table:table-cell table:style-name="cell_frame_all" table:number-rows-spanned="1" table:number-columns-spanned="1">
                    <text:p text:style-name="table_al">Administratief Expert WMO/Jeugd</text:p>
                    <text:p text:style-name="table_al"/>
                    <text:p text:style-name="table_al">Administratief Specialist WMO/Jeugd</text:p>
                    <text:p text:style-name="table_al"/>
                    <text:p text:style-name="table_al">Administratief medewerker WMO/Jeugd</text:p>
                  </table:table-cell>
                </table:table-row>
              </table:table>
              <text:p text:style-name="table_bottom"/>
            </text:section>
            <text:p text:style-name="al"/>
            <text:p text:style-name="al">
            <text:span text:style-name="nadrukvet">B.</text:span>
            <text:span text:style-name="nadrukvet">Bevoegdheid tekenen van stukken</text:span>
          </text:p>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urgemeester heeft onverminderd het bepaalde in hoofdstuk 19.2 en behoudens de gevallen waarin hij anders beslist besloten dat het hoofd van de sector of door deze aan te wijzen ambtenaren werkzaam bij die sector bevoegd zijn tot het tekenen van verhaalsrekesten.</text:p>
                  </table:table-cell>
                  <table:table-cell table:style-name="cell_frame_all" table:number-rows-spanned="1" table:number-columns-spanned="1">
                    <text:p text:style-name="table_al">Sectorhoofd</text:p>
                    <text:p text:style-name="table_al"/>
                    <text:p text:style-name="table_al">Afdelingshoofd</text:p>
                    <text:p text:style-name="table_al"> Backoffice administratie</text:p>
                  </table:table-cell>
                </table:table-row>
              </table:table>
              <text:p text:style-name="table_bottom"/>
            </text:section>
            <text:p text:style-name="al"/>
            <text:p text:style-name="al">
            <text:span text:style-name="nadrukvet">C.</text:span>
            <text:span text:style-name="nadrukvet">Vertegenwoordigingsbevoegdheid</text:span>
          </text:p>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tegenwoordigen van de gemeente Eindhoven bij de rechtbank, sector kanton, de rechtbank en het gerechtshof bij verhaals- en terugvorderingsprocedures in het kader van de Algemene Bijstandswet, de Wet Werk en Bijstand, Participatiewet en aanverwante wetten bij de rechtbank en het gerechtshof.</text:p>
                  </table:table-cell>
                  <table:table-cell table:style-name="cell_frame_all" table:number-rows-spanned="1" table:number-columns-spanned="1">
                    <text:p text:style-name="table_al">Gemeentesecretaris, </text:p>
                    <text:p text:style-name="table_al">Directeur</text:p>
                    <text:p text:style-name="table_al"/>
                    <text:p text:style-name="table_al">Sectorhoofd</text:p>
                    <text:p text:style-name="table_al"/>
                    <text:p text:style-name="table_al">Afdelingshoofd </text:p>
                    <text:p text:style-name="table_al"/>
                    <text:p text:style-name="table_al">Consulent debiteu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college en de burgemeester, ieder voor zover hun bevoegdheid betreft, verlenen machtiging aan de Directieraad, alle sectorhoofden, directeur Van Abbemuseum, programmaleiders en gebiedsmanagers en door hen aan te wijzen ambtenaren werkzaam bij die sector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cell_frame_all" table:number-rows-spanned="1" table:number-columns-spanned="1">
                    <text:p text:style-name="table_al">Gemeentesecretaris, </text:p>
                    <text:p text:style-name="table_al">Directeur</text:p>
                    <text:p text:style-name="table_al">Sectorhoofd</text:p>
                    <text:p text:style-name="table_al"/>
                    <text:p text:style-name="table_al">Afdelingshoofd</text:p>
                    <text:p text:style-name="table_al"/>
                    <text:p text:style-name="table_al">Elke medewerker van de sector die naar het oordeel van diens leidinggevende daartoe de meest aangewezene is</text:p>
                  </table:table-cell>
                </table:table-row>
              </table:table>
              <text:p text:style-name="table_bottom"/>
            </text:section>
            <text:p text:style-name="al"/>
            <text:p text:style-name="al">
            <text:span text:style-name="nadrukvet">D.</text:span>
            <text:span text:style-name="nadrukvet">Aanwijzingen</text:span>
          </text:p>
            <text:section text:name="table_id1-3-2-2-1-40" text:style-name="table">
              <text:p text:style-name="table_top"/>
              <table:table table:style-name="tgroup">
                <table:table-column table:style-name="id1-3-2-2-1-40-1-1"/>
                <table:table-column table:style-name="id1-3-2-2-1-40-1-2"/>
                <table:table-column table:style-name="id1-3-2-2-1-40-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college van burgemeester en wethouders hebben, ieder voor zover het hun bevoegdheid betreft, besloten om:</text:p>
                    <text:list text:style-name="id1-3-2-2-1-40-1-4-2-2-2">
                      <text:list-item text:style-override="id1-3-2-2-1-40-1-4-2-2-2-1">
                        <text:number>•</text:number>
                        <text:p text:style-name="table_al">de directeur van de GGD Hart voor Brabant aan te wijzen als toezichthouder calamiteiten voor de Wmo 2015 waarbij deze bevoegd is om medewerkers werkzaam bij of voor de GGD Hart voor Brabant aan te wijzen die in zijn plaats het toezicht uitoefenen </text:p>
                      </text:list-item>
                    </text:list>
                  </table:table-cell>
                  <table:table-cell table:style-name="cell_frame_all" table:number-rows-spanned="1" table:number-columns-spanned="1">
                    <text:p text:style-name="table_al">Directeur van de GGD </text:p>
                    <text:p text:style-name="table_al">Hart voor Braban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college van burgemeester en wethouders en de burgemeester hebben, ieder voor zover het zijn bevoegdheid betreft, besloten om aan te wijzen als ambtenaren aan wie ingevolge artikel 11a Besluit justitiële en strafvorderlijke gegevens kunnen worden verstrekt van personen ten aanzien van wie in het kader van een strafrechtelijke beslissing is bepaald dat zij in aanmerking komen voor een vorm van jeugdhulp of jeugdreclassering, als bedoeld in artikel 1.1 van de Jeugdwet.</text:p>
                  </table:table-cell>
                  <table:table-cell table:style-name="cell_frame_all" table:number-rows-spanned="1" table:number-columns-spanned="1">
                    <text:p text:style-name="table_al">Administratief Expert Wmo/Jeugd</text:p>
                    <text:p text:style-name="table_al"/>
                    <text:p text:style-name="table_al">Administratief Specialist Wmo/ Jeugd</text:p>
                    <text:p text:style-name="table_al"/>
                    <text:p text:style-name="table_al">Administratief medewerker Wmo/ Jeugd</text:p>
                  </table:table-cell>
                </table:table-row>
              </table:table>
              <text:p text:style-name="table_bottom"/>
            </text:section>
            <text:p text:style-name="al"/>
            <text:p text:style-name="al">III Na hoofdstuk 19 Sector Sociaal Maatschappelijke Ondersteuning (SMOS) wordt ingevoegd</text:p>
            <text:p text:style-name="al"/>
            <text:p text:style-name="al">
            <text:span text:style-name="nadrukvet">Hoofdstuk 20 Sector Sociaal Maatschappelijke Uitvoering (SMU)</text:span>
          </text:p>
            <text:p text:style-name="al">De hieronder omschreven bevoegdheden moeten worden uitgeoefend met inachtneming van de algemene bepalingen als genoemd in Hoofdstuk 1.</text:p>
            <text:p text:style-name="al"/>
            <text:p text:style-name="al">
            <text:span text:style-name="nadrukvet">A.</text:span>
            <text:span text:style-name="nadrukvet">Mandaten</text:span>
          </text:p>
            <text:p text:style-name="al"/>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3">
                    <text:list text:style-name="id1-3-2-2-1-49-1-4-2-1-1">
                      <text:list-item text:style-override="id1-3-2-2-1-49-1-4-2-1-1-1">
                        <text:number>1.</text:number>
                        <text:p text:style-name="table_al">
                          <text:span text:style-name="nadrukvet">Algemeen voor iedere sector</text:span>
                        </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schaffen van roerende zaken, met uitzondering van:</text:p>
                    <text:list text:style-name="id1-3-2-2-1-49-1-4-3-2-2">
                      <text:list-item text:style-override="id1-3-2-2-1-49-1-4-3-2-2-1">
                        <text:number>a.</text:number>
                        <text:p text:style-name="table_al">het aanschaffen van kunstwerken ten laste van het Fonds aankoop kunstwerken;</text:p>
                      </text:list-item>
                      <text:list-item text:style-override="id1-3-2-2-1-49-1-4-3-2-2-2">
                        <text:number>b.</text:number>
                        <text:p text:style-name="table_al">de aanschaf met inbegrip van vervanging, betaald en onbetaald van alle hardware (inclusief voorzieningen voor repro, tele- en datacommunicatie)-, software en softwarediensten (cloudtoepassingen);</text:p>
                      </text:list-item>
                      <text:list-item text:style-override="id1-3-2-2-1-49-1-4-3-2-2-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1-49-1-4-3-2-2-4">
                        <text:number>d.</text:number>
                        <text:p text:style-name="table_al">het sluiten van overeenkomsten inzake het in service beheren van applicaties en systemen (ASP).</text:p>
                      </text:list-item>
                    </text:list>
                  </table:table-cell>
                  <table:table-cell table:style-name="cell_frame_all" table:number-rows-spanned="1" table:number-columns-spanned="1">
                    <text:p text:style-name="table_al">Directieraad,</text:p>
                    <text:p text:style-name="table_al"> Gemeentesecretaris, </text:p>
                    <text:p text:style-name="table_al">Directeur</text:p>
                    <text:p text:style-name="table_al">Sectorhoofd </text:p>
                    <text:p text:style-name="table_al">Afdelingshoofd</text:p>
                    <text:p text:style-name="table_al">Teamleid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cell_frame_all" table:number-rows-spanned="1" table:number-columns-spanned="1">
                    <text:p text:style-name="table_al">Directieraad</text:p>
                    <text:p text:style-name="table_al"> Gemeentesecretaris, </text:p>
                    <text:p text:style-name="table_al">Directeur</text:p>
                    <text:p text:style-name="table_al">Sectorhoofd</text:p>
                    <text:p text:style-name="table_al"/>
                    <text:p text:style-name="table_al">Afdelingshoofd*</text:p>
                    <text:p text:style-name="table_al">* (alléén m.b.t. het</text:p>
                    <text:p text:style-name="table_al">sluiten van</text:p>
                    <text:p text:style-name="table_al">overeenkomsten van</text:p>
                    <text:p text:style-name="table_al">dienstverlening t.b.v.</text:p>
                    <text:p text:style-name="table_al">inhuur tijdelijk</text:p>
                    <text:p text:style-name="table_al">personeel mits</text:p>
                    <text:p text:style-name="table_al">passend binnen de</text:p>
                    <text:p text:style-name="table_al">reikwijdte van diens</text:p>
                    <text:p text:style-name="table_al">opdracht en</text:p>
                    <text:p text:style-name="table_al">voorzover daartoe</text:p>
                    <text:p text:style-name="table_al">budget i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cell_frame_all" table:number-rows-spanned="1" table:number-columns-spanned="1">
                    <text:p text:style-name="table_al">Directieraad</text:p>
                    <text:p text:style-name="table_al"> Gemeentesecretaris, </text:p>
                    <text:p text:style-name="table_al">Directeur </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vragen van vergunningen, ontheffingen, vrijstellingen of toestemmingen.</text:p>
                  </table:table-cell>
                  <table:table-cell table:style-name="cell_frame_all" table:number-rows-spanned="1" table:number-columns-spanned="1">
                    <text:p text:style-name="table_al">Directieraad</text:p>
                    <text:p text:style-name="table_al"> Gemeentesecretaris, </text:p>
                    <text:p text:style-name="table_al">Directeur </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uitvoeren van de artikelen 12 tot en met 21, 33 en 34 van de Algemene Verordening Gegevensbescherming (AVG).</text:p>
                  </table:table-cell>
                  <table:table-cell table:style-name="cell_frame_all" table:number-rows-spanned="1" table:number-columns-spanned="1">
                    <text:p text:style-name="table_al">Directieraad</text:p>
                    <text:p text:style-name="table_al"> Gemeentesecretaris, </text:p>
                    <text:p text:style-name="table_al">Directeur </text:p>
                    <text:p text:style-name="table_al">Sectorhoofd</text:p>
                    <text:p text:style-name="table_al">Afdelingshoofd*</text:p>
                    <text:p text:style-name="table_al">Teamleider*</text:p>
                    <text:p text:style-name="table_al">* (m.u.v. beslissen op</text:p>
                    <text:p text:style-name="table_al">verzoeken tot</text:p>
                    <text:p text:style-name="table_al">gegevenswissing)</text:p>
                    <text:p text:style-name="table_al">Privacy-officer** </text:p>
                    <text:p text:style-name="table_al">**(m.u.v.</text:p>
                    <text:p text:style-name="table_al">artikel 34 AV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voeren van hoofdstuk 4 (openbaarmaking op verzoek) van de Wet open overheid, alsmede het geven van een zienswijze als (een bestuursorgaan van) de gemeente hiertoe op grond van de Wet open overheid wordt uitgenodigd.</text:p>
                  </table:table-cell>
                  <table:table-cell table:style-name="cell_frame_all" table:number-rows-spanned="1" table:number-columns-spanned="1">
                    <text:p text:style-name="table_al">Directieraad</text:p>
                    <text:p text:style-name="table_al"> Gemeentesecretaris,</text:p>
                    <text:p text:style-name="table_al"> Directeur</text:p>
                    <text:p text:style-name="table_al">Sectorhoofd</text:p>
                    <text:p text:style-name="table_al">Afdelingshoofd</text:p>
                    <text:p text:style-name="table_al">Teamleid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cell_frame_all" table:number-rows-spanned="1" table:number-columns-spanned="1">
                    <text:p text:style-name="table_al">Directieraad</text:p>
                    <text:p text:style-name="table_al"> Gemeentesecretaris, </text:p>
                    <text:p text:style-name="table_al">Directeur </text:p>
                    <text:p text:style-name="table_al">Sectorhoofd</text:p>
                    <text:p text:style-name="table_al">Afdelingshoofd </text:p>
                    <text:p text:style-name="table_al">handhav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cell_frame_all" table:number-rows-spanned="1" table:number-columns-spanned="1">
                    <text:p text:style-name="table_al">Directieraad</text:p>
                    <text:p text:style-name="table_al"> Gemeentesecretaris, </text:p>
                    <text:p text:style-name="table_al">Directeur </text:p>
                    <text:p text:style-name="table_al">Sectorhoof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bevoegde slechts nemen, na instemming van de betrokken collegelid of collegeleden.</text:p>
                  </table:table-cell>
                  <table:table-cell table:style-name="cell_frame_all" table:number-rows-spanned="1" table:number-columns-spanned="1">
                    <text:p text:style-name="table_al">Directieraad</text:p>
                    <text:p text:style-name="table_al"> Gemeentesecretaris, </text:p>
                    <text:p text:style-name="table_al">Directeur </text:p>
                    <text:p text:style-name="table_al">Sectorhoof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cell_frame_all" table:number-rows-spanned="1" table:number-columns-spanned="1">
                    <text:p text:style-name="table_al">Directieraad</text:p>
                    <text:p text:style-name="table_al"> Gemeentesecretaris, </text:p>
                    <text:p text:style-name="table_al">Directeur </text:p>
                    <text:p text:style-name="table_al">Sectorhoofd</text:p>
                    <text:p text:style-name="table_al"/>
                    <text:p text:style-name="table_al">Afdelingshoofd </text:p>
                    <text:p text:style-name="table_al">Handhaving</text:p>
                    <text:p text:style-name="table_al"/>
                    <text:p text:style-name="table_al">Teamleid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uitvoeren van:</text:p>
                    <text:list text:style-name="id1-3-2-2-1-49-1-4-13-2-2">
                      <text:list-item text:style-override="id1-3-2-2-1-49-1-4-13-2-2-1">
                        <text:number>a.</text:number>
                        <text:p text:style-name="table_al">de Algemene subsidieverordening gemeente Eindhoven;</text:p>
                      </text:list-item>
                      <text:list-item text:style-override="id1-3-2-2-1-49-1-4-13-2-2-2">
                        <text:number>b.</text:number>
                        <text:p text:style-name="table_al">de op de Algemene subsidieverordening gemeente Eindhoven gebaseerde subsidieregelingen;</text:p>
                      </text:list-item>
                      <text:list-item text:style-override="id1-3-2-2-1-49-1-4-13-2-2-3">
                        <text:number>c.</text:number>
                        <text:p text:style-name="table_al">de Beleidsregels sanctionering termijnoverschrijding subsidie ontvangers, met uitzondering van:</text:p>
                        <text:list text:style-name="id1-3-2-2-1-49-1-4-13-2-2-3-3">
                          <text:list-item text:style-override="id1-3-2-2-1-49-1-4-13-2-2-3-3-1">
                            <text:number>•</text:number>
                            <text:p text:style-name="table_al">het sluiten van uitvoeringsovereenkomsten als bedoeld in artikel 4:36 van de Algemene wet bestuursrecht; </text:p>
                          </text:list-item>
                          <text:list-item text:style-override="id1-3-2-2-1-49-1-4-13-2-2-3-3-2">
                            <text:number>•</text:number>
                            <text:p text:style-name="table_al">het verlenen van een subsidie voor meerdere jaren;</text:p>
                          </text:list-item>
                          <text:list-item text:style-override="id1-3-2-2-1-49-1-4-13-2-2-3-3-3">
                            <text:number>•</text:number>
                            <text:p text:style-name="table_al">het verlenen van een incidentele subsidie zonder wettelijke grondslag als bedoeld in artikel 4:23, derde lid, onderdeel d van de Algemene wet bestuursrecht; </text:p>
                          </text:list-item>
                          <text:list-item text:style-override="id1-3-2-2-1-49-1-4-13-2-2-3-3-4">
                            <text:number>•</text:number>
                            <text:p text:style-name="table_al">het vaststellen van subsidieplafonds;</text:p>
                          </text:list-item>
                          <text:list-item text:style-override="id1-3-2-2-1-49-1-4-13-2-2-3-3-5">
                            <text:number>•</text:number>
                            <text:p text:style-name="table_al">verlenen van subsidies met gebruikmaking van de hardheidsclausule als bedoeld in artikel 20 van de Algemene subsidieverordening gemeente Eindhoven;</text:p>
                          </text:list-item>
                        </text:list>
                      </text:list-item>
                    </text:list>
                    <text:list text:style-name="id1-3-2-2-1-49-1-4-13-2-3">
                      <text:list-item text:style-override="id1-3-2-2-1-49-1-4-13-2-3-1">
                        <text:number>d.</text:number>
                        <text:p text:style-name="table_al">het verlenen en vaststellen van begrotingssubsidies als bedoeld in artikel 4:23, derde lid, onderdeel c van de Algemene wet bestuursrecht, tenzij:</text:p>
                        <text:list text:style-name="id1-3-2-2-1-49-1-4-13-2-3-1-3">
                          <text:list-item text:style-override="id1-3-2-2-1-49-1-4-13-2-3-1-3-1">
                            <text:number>•</text:number>
                            <text:p text:style-name="table_al">deze subsidie voor de eerste maal wordt verleend;</text:p>
                          </text:list-item>
                          <text:list-item text:style-override="id1-3-2-2-1-49-1-4-13-2-3-1-3-2">
                            <text:number>•</text:number>
                            <text:p text:style-name="table_al">deze subsidie niet in lijn met de eerdere vastgestelde verplichtingen en voorwaarden wordt verleend.</text:p>
                          </text:list-item>
                        </text:list>
                      </text:list-item>
                    </text:list>
                  </table:table-cell>
                  <table:table-cell table:style-name="cell_frame_all" table:number-rows-spanned="1" table:number-columns-spanned="1">
                    <text:p text:style-name="table_al">Directieraad</text:p>
                    <text:p text:style-name="table_al"> Gemeentesecretaris, </text:p>
                    <text:p text:style-name="table_al">Directeur</text:p>
                    <text:p text:style-name="table_al">Sectorhoof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cell_frame_all" table:number-rows-spanned="1" table:number-columns-spanned="1">
                    <text:p text:style-name="table_al">Directieraad</text:p>
                    <text:p text:style-name="table_al"> Gemeentesecretaris, </text:p>
                    <text:p text:style-name="table_al">Directeur</text:p>
                    <text:p text:style-name="table_al">Sectorhoof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cell_frame_all" table:number-rows-spanned="1" table:number-columns-spanned="1">
                    <text:p text:style-name="table_al">Directieraad</text:p>
                    <text:p text:style-name="table_al"> Gemeentesecretaris, </text:p>
                    <text:p text:style-name="table_al">Directeur </text:p>
                    <text:p text:style-name="table_al">Sectorhoofd</text:p>
                    <text:p text:style-name="table_al">Afdelingshoofd</text:p>
                    <text:p text:style-name="table_al">Teamleider</text:p>
                    <text:p text:style-name="table_al">Specialist Inkomen*</text:p>
                    <text:p text:style-name="table_al">Consulent Bbz*</text:p>
                    <text:p text:style-name="table_al">Specialist Jeugd GW*</text:p>
                    <text:p text:style-name="table_al">Specialist Jeugd*</text:p>
                    <text:p text:style-name="table_al">Specialist WMO*</text:p>
                    <text:p text:style-name="table_al">Specialist</text:p>
                    <text:p text:style-name="table_al">Schulddienstverlening* </text:p>
                    <text:p text:style-name="table_al">Specialist Inburgering</text:p>
                    <text:p text:style-name="table_al">&amp; Participatie*</text:p>
                    <text:p text:style-name="table_al"/>
                    <text:p text:style-name="table_al">* m.u.v. dwangsom bij</text:p>
                    <text:p text:style-name="table_al">niet tijdig beslissen</text:p>
                    <text:p text:style-name="table_al">als bedoeld in</text:p>
                    <text:p text:style-name="table_al">afdeling 4.1.3.2 en</text:p>
                    <text:p text:style-name="table_al">4.1.3.3</text:p>
                  </table:table-cell>
                </table:table-row>
                <table:table-row table:style-name="row">
                  <table:table-cell table:style-name="cell_frame_all" table:number-rows-spanned="1" table:number-columns-spanned="3">
                    <text:list text:style-name="id1-3-2-2-1-49-1-4-16-1-1">
                      <text:list-item text:style-override="id1-3-2-2-1-49-1-4-16-1-1-1">
                        <text:number>B.</text:number>
                        <text:p text:style-name="table_al">
                          <text:span text:style-name="nadrukvet">Bevoegdheden personele aangelegenheden</text:span>
                        </text:p>
                      </text:list-item>
                    </text:list>
                  </table:table-cell>
                </table:table-row>
                <table:table-row table:style-name="row">
                  <table:table-cell table:style-name="cell_frame_all"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cell_frame_all" table:number-rows-spanned="1" table:number-columns-spanned="1">
                    <text:p text:style-name="table_al">Directieraad</text:p>
                    <text:p text:style-name="table_al"> Gemeentesecretaris, </text:p>
                    <text:p text:style-name="table_al">Directeur</text:p>
                    <text:p text:style-name="table_al"/>
                    <text:p text:style-name="table_al">Sector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2-1-49-1-4-19-2-1">
                      <text:list-item text:style-override="id1-3-2-2-1-49-1-4-19-2-1-1">
                        <text:number>1.</text:number>
                        <text:p text:style-name="table_al">Het aangaan, wijzigen en beëindigen van een arbeidsovereenkomst met overige medewerkers.</text:p>
                      </text:list-item>
                      <text:list-item text:style-override="id1-3-2-2-1-49-1-4-19-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1-49-1-4-19-2-1-3">
                        <text:number>3.</text:number>
                        <text:p text:style-name="table_al">Het inhuren van personeel al dan niet via payroll ten behoeve van het verrichten van werkzaamheden binnen de sector.</text:p>
                      </text:list-item>
                      <text:list-item text:style-override="id1-3-2-2-1-49-1-4-19-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cell_frame_all" table:number-rows-spanned="1" table:number-columns-spanned="1">
                    <text:p text:style-name="table_al">Directieraad</text:p>
                    <text:p text:style-name="table_al"> Gemeentesecretaris, </text:p>
                    <text:p text:style-name="table_al">Directeur</text:p>
                    <text:p text:style-name="table_al">Sectorhoofd</text:p>
                    <text:p text:style-name="table_al"/>
                    <text:p text:style-name="table_al">Afdelingshoofden voor 2., 3., en 4. </text:p>
                  </table:table-cell>
                </table:table-row>
                <table:table-row table:style-name="row">
                  <table:table-cell table:style-name="cell_frame_all" table:number-rows-spanned="1" table:number-columns-spanned="3">
                    <text:list text:style-name="id1-3-2-2-1-49-1-4-20-1-1">
                      <text:list-item text:style-override="id1-3-2-2-1-49-1-4-20-1-1-1">
                        <text:number>C.</text:number>
                        <text:p text:style-name="table_al">
                          <text:span text:style-name="nadrukvet">Specifiek voor de sector Sociaal Maatschappelijke Uitvoering (SMU)</text:span>
                        </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fhandelen van informatieverzoeken op basis van artikel 1:377c van het Burgerlijk Wetboek.</text:p>
                  </table:table-cell>
                  <table:table-cell table:style-name="cell_frame_all" table:number-rows-spanned="1" table:number-columns-spanned="1">
                    <text:p text:style-name="table_al">Directieraad</text:p>
                    <text:p text:style-name="table_al"> Gemeentesecretaris, </text:p>
                    <text:p text:style-name="table_al">Directeur</text:p>
                    <text:p text:style-name="table_al">Sectorhoofd</text:p>
                    <text:p text:style-name="table_al"/>
                    <text:p text:style-name="table_al">Afdelingshoofd </text:p>
                    <text:p text:style-name="table_al">Servicebureau</text:p>
                    <text:p text:style-name="table_al"/>
                    <text:p text:style-name="table_al">Specialist Jeugd GW</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doen van onderzoek, het vragen en verstrekken van inlichtingen/opgaven en het nemen van besluiten in het kader van de uitvoering van de:</text:p>
                    <text:p text:style-name="table_al"/>
                    <text:list text:style-name="id1-3-2-2-1-49-1-4-22-2-3">
                      <text:list-item text:style-override="id1-3-2-2-1-49-1-4-22-2-3-1">
                        <text:number>•</text:number>
                        <text:p text:style-name="table_al">Algemene wet bestuursrecht,</text:p>
                      </text:list-item>
                      <text:list-item text:style-override="id1-3-2-2-1-49-1-4-22-2-3-2">
                        <text:number>•</text:number>
                        <text:p text:style-name="table_al">Participatiewet</text:p>
                      </text:list-item>
                      <text:list-item text:style-override="id1-3-2-2-1-49-1-4-22-2-3-3">
                        <text:number>•</text:number>
                        <text:p text:style-name="table_al">Verordening Sociaal Domein gemeente Eindhoven</text:p>
                      </text:list-item>
                      <text:list-item text:style-override="id1-3-2-2-1-49-1-4-22-2-3-4">
                        <text:number>•</text:number>
                        <text:p text:style-name="table_al">Nadere Regeling Sociaal Domein gemeente Eindhoven</text:p>
                      </text:list-item>
                      <text:list-item text:style-override="id1-3-2-2-1-49-1-4-22-2-3-5">
                        <text:number>•</text:number>
                        <text:p text:style-name="table_al">Beleidsregels energietoeslag 2022</text:p>
                      </text:list-item>
                      <text:list-item text:style-override="id1-3-2-2-1-49-1-4-22-2-3-6">
                        <text:number>•</text:number>
                        <text:p text:style-name="table_al">Wet Werk en Bijstand (WWB)</text:p>
                      </text:list-item>
                      <text:list-item text:style-override="id1-3-2-2-1-49-1-4-22-2-3-7">
                        <text:number>•</text:number>
                        <text:p text:style-name="table_al">aan WWB gerelateerde verordeningen</text:p>
                      </text:list-item>
                      <text:list-item text:style-override="id1-3-2-2-1-49-1-4-22-2-3-8">
                        <text:number>•</text:number>
                        <text:p text:style-name="table_al">Boetebesluit Sociale Zekerheidswetten</text:p>
                      </text:list-item>
                      <text:list-item text:style-override="id1-3-2-2-1-49-1-4-22-2-3-9">
                        <text:number>•</text:number>
                        <text:p text:style-name="table_al">Besluit Bijstandsverlening Zelfstandigen (2004)</text:p>
                      </text:list-item>
                      <text:list-item text:style-override="id1-3-2-2-1-49-1-4-22-2-3-10">
                        <text:number>•</text:number>
                        <text:p text:style-name="table_al">Wet investeren in jongeren</text:p>
                      </text:list-item>
                      <text:list-item text:style-override="id1-3-2-2-1-49-1-4-22-2-3-11">
                        <text:number>•</text:number>
                        <text:p text:style-name="table_al">Wet inkomensvoorziening oudere en gedeeltelijk arbeidsongeschikte werkloze werknemers</text:p>
                      </text:list-item>
                      <text:list-item text:style-override="id1-3-2-2-1-49-1-4-22-2-3-12">
                        <text:number>•</text:number>
                        <text:p text:style-name="table_al">Wet Inkomensvoorziening oudere en gedeeltelijk arbeidsongeschikte gewezen zelfstandigen</text:p>
                      </text:list-item>
                      <text:list-item text:style-override="id1-3-2-2-1-49-1-4-22-2-3-13">
                        <text:number>•</text:number>
                        <text:p text:style-name="table_al">Meedoen(bijdrage)regelingen</text:p>
                      </text:list-item>
                      <text:list-item text:style-override="id1-3-2-2-1-49-1-4-22-2-3-14">
                        <text:number>•</text:number>
                        <text:p text:style-name="table_al">Subsidieregeling meedoenbijdrage</text:p>
                      </text:list-item>
                      <text:list-item text:style-override="id1-3-2-2-1-49-1-4-22-2-3-15">
                        <text:number>•</text:number>
                        <text:p text:style-name="table_al">Subsidieregeling aanvulling kinderopvangtoeslag</text:p>
                      </text:list-item>
                      <text:list-item text:style-override="id1-3-2-2-1-49-1-4-22-2-3-16">
                        <text:number>•</text:number>
                        <text:p text:style-name="table_al">Wet maatschappelijke ondersteuning (Wmo)</text:p>
                      </text:list-item>
                      <text:list-item text:style-override="id1-3-2-2-1-49-1-4-22-2-3-17">
                        <text:number>•</text:number>
                        <text:p text:style-name="table_al">Besluit Maatschappelijke ondersteuning</text:p>
                      </text:list-item>
                      <text:list-item text:style-override="id1-3-2-2-1-49-1-4-22-2-3-18">
                        <text:number>•</text:number>
                        <text:p text:style-name="table_al">aan Wmo gerelateerde verordeningen en</text:p>
                      </text:list-item>
                      <text:list-item text:style-override="id1-3-2-2-1-49-1-4-22-2-3-19">
                        <text:number>•</text:number>
                        <text:p text:style-name="table_al">besluiten individuele voorzieningen</text:p>
                      </text:list-item>
                      <text:list-item text:style-override="id1-3-2-2-1-49-1-4-22-2-3-20">
                        <text:number>•</text:number>
                        <text:p text:style-name="table_al">Uitvoeringsbesluit Wmo 2015</text:p>
                      </text:list-item>
                      <text:list-item text:style-override="id1-3-2-2-1-49-1-4-22-2-3-21">
                        <text:number>•</text:number>
                        <text:p text:style-name="table_al">Wet gemeentelijke schuldhulpverlening</text:p>
                      </text:list-item>
                      <text:list-item text:style-override="id1-3-2-2-1-49-1-4-22-2-3-22">
                        <text:number>•</text:number>
                        <text:p text:style-name="table_al">Wet financieel toezicht</text:p>
                      </text:list-item>
                      <text:list-item text:style-override="id1-3-2-2-1-49-1-4-22-2-3-23">
                        <text:number>•</text:number>
                        <text:p text:style-name="table_al">Wet op consumentenkrediet</text:p>
                      </text:list-item>
                      <text:list-item text:style-override="id1-3-2-2-1-49-1-4-22-2-3-24">
                        <text:number>•</text:number>
                        <text:p text:style-name="table_al">Bankreglement gemeente Eindhoven 2019</text:p>
                      </text:list-item>
                      <text:list-item text:style-override="id1-3-2-2-1-49-1-4-22-2-3-25">
                        <text:number>•</text:number>
                        <text:p text:style-name="table_al">Faillissementswet</text:p>
                      </text:list-item>
                      <text:list-item text:style-override="id1-3-2-2-1-49-1-4-22-2-3-26">
                        <text:number>•</text:number>
                        <text:p text:style-name="table_al">Jeugdwet</text:p>
                      </text:list-item>
                      <text:list-item text:style-override="id1-3-2-2-1-49-1-4-22-2-3-27">
                        <text:number>•</text:number>
                        <text:p text:style-name="table_al">Besluit Jeugdwet</text:p>
                      </text:list-item>
                      <text:list-item text:style-override="id1-3-2-2-1-49-1-4-22-2-3-28">
                        <text:number>•</text:number>
                        <text:p text:style-name="table_al">Regeling Jeugdwet</text:p>
                      </text:list-item>
                      <text:list-item text:style-override="id1-3-2-2-1-49-1-4-22-2-3-29">
                        <text:number>•</text:number>
                        <text:p text:style-name="table_al">Tijdelijke overbruggingsregeling zelfstandig ondernemer (Tozo)</text:p>
                      </text:list-item>
                      <text:list-item text:style-override="id1-3-2-2-1-49-1-4-22-2-3-30">
                        <text:number>•</text:number>
                        <text:p text:style-name="table_al">Tijdelijke ondersteuning noodzakelijke kosten (Tonk)</text:p>
                      </text:list-item>
                      <text:list-item text:style-override="id1-3-2-2-1-49-1-4-22-2-3-31">
                        <text:number>•</text:number>
                        <text:p text:style-name="table_al">Wet inburgering 2021</text:p>
                      </text:list-item>
                      <text:list-item text:style-override="id1-3-2-2-1-49-1-4-22-2-3-32">
                        <text:number>•</text:number>
                        <text:p text:style-name="table_al">Besluit Inburgering 2021</text:p>
                      </text:list-item>
                      <text:list-item text:style-override="id1-3-2-2-1-49-1-4-22-2-3-33">
                        <text:number>•</text:number>
                        <text:p text:style-name="table_al">Regeling inburgering 2021</text:p>
                      </text:list-item>
                    </text:list>
                  </table:table-cell>
                  <table:table-cell table:style-name="cell_frame_all" table:number-rows-spanned="1" table:number-columns-spanned="1">
                    <text:p text:style-name="table_al">Directieraad</text:p>
                    <text:p text:style-name="table_al"> Gemeentesecretaris, </text:p>
                    <text:p text:style-name="table_al">Directeur</text:p>
                    <text:p text:style-name="table_al">Sectorhoofd</text:p>
                    <text:p text:style-name="table_al"/>
                    <text:p text:style-name="table_al">NB: Voor een nadere specificatie ondermandaat zie Bijlage specificatie ondermandaat sector Sociaal Domei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er invordering in handen stellen van advocaten, deurwaarders en incassobureaus.</text:p>
                  </table:table-cell>
                  <table:table-cell table:style-name="cell_frame_all" table:number-rows-spanned="1" table:number-columns-spanned="1">
                    <text:p text:style-name="table_al">Directieraad</text:p>
                    <text:p text:style-name="table_al"> Gemeentesecretaris, </text:p>
                    <text:p text:style-name="table_al">Directeur</text:p>
                    <text:p text:style-name="table_al">Sectorhoofd</text:p>
                    <text:p text:style-name="table_al"/>
                    <text:p text:style-name="table_al">Afdelingshoofd </text:p>
                    <text:p text:style-name="table_al">Handhav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haal en invordering in rechte.</text:p>
                  </table:table-cell>
                  <table:table-cell table:style-name="cell_frame_all" table:number-rows-spanned="1" table:number-columns-spanned="1">
                    <text:p text:style-name="table_al">Directieraad</text:p>
                    <text:p text:style-name="table_al"> Gemeentesecretaris, </text:p>
                    <text:p text:style-name="table_al">Directeur</text:p>
                    <text:p text:style-name="table_al">Sectorhoofd</text:p>
                    <text:p text:style-name="table_al"/>
                    <text:p text:style-name="table_al">Afdelingshoofd</text:p>
                    <text:p text:style-name="table_al"> Handhaving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uiten invordering stellen van vorderingen voortvloeiende uit de uitvoering van de sociale wetgeving.</text:p>
                  </table:table-cell>
                  <table:table-cell table:style-name="cell_frame_all" table:number-rows-spanned="1" table:number-columns-spanned="1">
                    <text:p text:style-name="table_al">Directieraad</text:p>
                    <text:p text:style-name="table_al"> Gemeentesecretaris, </text:p>
                    <text:p text:style-name="table_al">Directeur</text:p>
                    <text:p text:style-name="table_al">Sectorhoofd</text:p>
                    <text:p text:style-name="table_al"/>
                    <text:p text:style-name="table_al">Afdelingshoofd </text:p>
                    <text:p text:style-name="table_al">Handhaving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ndertekenen van de nadere overeenkomst ten behoeve van een individuele inburgeringsplichtige op grond van de Wet inburgering 2021</text:p>
                  </table:table-cell>
                  <table:table-cell table:style-name="cell_frame_all" table:number-rows-spanned="1" table:number-columns-spanned="1">
                    <text:p text:style-name="table_al">Directieraad</text:p>
                    <text:p text:style-name="table_al"> Gemeentesecretaris, </text:p>
                    <text:p text:style-name="table_al">Directeur</text:p>
                    <text:p text:style-name="table_al">Sectorhoofd</text:p>
                    <text:p text:style-name="table_al"/>
                    <text:p text:style-name="table_al">Afdelingshoofd Leerplicht, RMC en Migratie</text:p>
                    <text:p text:style-name="table_al"/>
                    <text:p text:style-name="table_al">Specialist Inburgering en Participati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uitvoeren van de resttaken als bedoeld in het overgangsrecht behorende bij de wijziging van de tot 01-01-2013 geldende Wet inburgering, Besluit inburgering en Regeling inburgering, te weten artikel X, tweede, derde en vijfde lid Wijzigingswet Wet inburgering, artikel V Wijzigingsbesluit Besluit inburgering, de aan de Wet inburgering (oud) gerelateerde verordeningen.</text:p>
                    <text:p text:style-name="table_al"/>
                    <text:p text:style-name="table_al">Het uitvoeren van de resttaken behorende bij de Wet inburgering geldend vanaf 01-01-2013 tot 01-01-2022</text:p>
                  </table:table-cell>
                  <table:table-cell table:style-name="cell_frame_all" table:number-rows-spanned="1" table:number-columns-spanned="1">
                    <text:p text:style-name="table_al">Directieraad</text:p>
                    <text:p text:style-name="table_al"> Gemeentesecretaris, </text:p>
                    <text:p text:style-name="table_al">Directeur</text:p>
                    <text:p text:style-name="table_al">Sectorhoofd</text:p>
                    <text:p text:style-name="table_al">Afdelingshoofd</text:p>
                    <text:p text:style-name="table_al"> Leerplicht, RMC en </text:p>
                    <text:p text:style-name="table_al">Migratie</text:p>
                    <text:p text:style-name="table_al"/>
                    <text:p text:style-name="table_al">Specialist Inburgering en</text:p>
                    <text:p text:style-name="table_al"> Participati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uitvoeren van artikel 21 van de Wet op de lijkbezorging</text:p>
                  </table:table-cell>
                  <table:table-cell table:style-name="cell_frame_all" table:number-rows-spanned="1" table:number-columns-spanned="1">
                    <text:p text:style-name="table_al">Directieraad</text:p>
                    <text:p text:style-name="table_al"> Gemeentesecretaris, </text:p>
                    <text:p text:style-name="table_al">Directeur</text:p>
                    <text:p text:style-name="table_al">Sectorhoofd</text:p>
                    <text:p text:style-name="table_al"/>
                    <text:p text:style-name="table_al">Afdelingshoofd Schulddienstverlening en</text:p>
                    <text:p text:style-name="table_al"> Armoede</text:p>
                    <text:p text:style-name="table_al"/>
                    <text:p text:style-name="table_al">Specialist</text:p>
                    <text:p text:style-name="table_al"> schulddienstverlenin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uitvoeren van het Bankreglement gemeente Eindhoven 2019: artikel 2.2, artikel 4.1 lid 1, artikel 4.2, artikel 4.5, artikel 4.6, artikel 4.10 lid 1, artikel 4.16, artikel 4.17, artikel 4.18, lid 1 en 3, artikel 4.19 lid 1 en 3, artikel 5.1 lid 6, artikel 5.6 en artikel 9.1, waaronder ook is begrepen het verwijderen van schuldregelingen bij Bureau krediet registratie.</text:p>
                  </table:table-cell>
                  <table:table-cell table:style-name="cell_frame_all" table:number-rows-spanned="1" table:number-columns-spanned="1">
                    <text:p text:style-name="table_al">Directieraad</text:p>
                    <text:p text:style-name="table_al"> Gemeentesecretaris, </text:p>
                    <text:p text:style-name="table_al">Directeur</text:p>
                    <text:p text:style-name="table_al">Sectorhoofd</text:p>
                    <text:p text:style-name="table_al"/>
                    <text:p text:style-name="table_al">Afdelingshoofd Schulddienstverlening en</text:p>
                    <text:p text:style-name="table_al"> Armoede</text:p>
                    <text:p text:style-name="table_al"/>
                    <text:p text:style-name="table_al">Specialist schulddienstverlening *</text:p>
                    <text:p text:style-name="table_al">*(m.u.v. artikel 9.1 Bankreglement gemeente Eindhoven 2019)</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uitvoeren van het Bankreglement gemeente Eindhoven 2019: artikel 2.1 aanhef onder d , artikel 4.10 lid 1, artikel 4.16.</text:p>
                  </table:table-cell>
                  <table:table-cell table:style-name="cell_frame_all" table:number-rows-spanned="1" table:number-columns-spanned="1">
                    <text:p text:style-name="table_al">Directieraad</text:p>
                    <text:p text:style-name="table_al"> Gemeentesecretaris, </text:p>
                    <text:p text:style-name="table_al">Directeur</text:p>
                    <text:p text:style-name="table_al">Sectorhoof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sluiten van overeenkomsten van cessie. </text:p>
                  </table:table-cell>
                  <table:table-cell table:style-name="cell_frame_all" table:number-rows-spanned="1" table:number-columns-spanned="1">
                    <text:p text:style-name="table_al">Directieraad</text:p>
                    <text:p text:style-name="table_al"> Gemeentesecretaris, </text:p>
                    <text:p text:style-name="table_al">Directeur</text:p>
                    <text:p text:style-name="table_al">Sectorhoofd</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ver bedenkingen tegen door het afdelingshoofd krachtens mandaat genomen beslissingen op aanvragen om een krediet.</text:p>
                  </table:table-cell>
                  <table:table-cell table:style-name="cell_frame_all" table:number-rows-spanned="1" table:number-columns-spanned="1">
                    <text:p text:style-name="table_al">Directieraad</text:p>
                    <text:p text:style-name="table_al"> Gemeentesecretaris, </text:p>
                    <text:p text:style-name="table_al">Directeur</text:p>
                    <text:p text:style-name="table_al">Sectorhoof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fgeven van verklaringen als bedoeld in artikel 285, eerste lid, onder f, van de Faillissementswet.</text:p>
                  </table:table-cell>
                  <table:table-cell table:style-name="cell_frame_all" table:number-rows-spanned="1" table:number-columns-spanned="1">
                    <text:p text:style-name="table_al">Directieraad</text:p>
                    <text:p text:style-name="table_al"> Gemeentesecretaris, </text:p>
                    <text:p text:style-name="table_al">Directeur</text:p>
                    <text:p text:style-name="table_al">Sectorhoofd</text:p>
                    <text:p text:style-name="table_al"/>
                    <text:p text:style-name="table_al">Afdelingshoofd Schulddienstverlening en Armoede</text:p>
                    <text:p text:style-name="table_al"/>
                    <text:p text:style-name="table_al">Specialist schulddienstverlening</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uitvoeren van de artikelen 6 eerste lid, onder b, 7, 8, 10 11, 12,13, 14 en 15 van de Regeling opvang ontheemden Oekraïne.</text:p>
                  </table:table-cell>
                  <table:table-cell table:style-name="cell_frame_all" table:number-rows-spanned="1" table:number-columns-spanned="1">
                    <text:p text:style-name="table_al">Directieraad</text:p>
                    <text:p text:style-name="table_al"> Gemeentesecretaris,</text:p>
                    <text:p text:style-name="table_al"> Directeur</text:p>
                    <text:p text:style-name="table_al">Sectorhoofd</text:p>
                    <text:p text:style-name="table_al"/>
                    <text:p text:style-name="table_al">Afdelingshoofd Inkomen</text:p>
                    <text:p text:style-name="table_al">Specialist Inkom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aangaan van overeenkomsten op grond van het Landelijk convenant vroegsignalering.</text:p>
                  </table:table-cell>
                  <table:table-cell table:style-name="cell_frame_all" table:number-rows-spanned="1" table:number-columns-spanned="1">
                    <text:p text:style-name="table_al">Directieraad</text:p>
                    <text:p text:style-name="table_al"> Gemeentesecretaris, </text:p>
                    <text:p text:style-name="table_al">Directeur</text:p>
                    <text:p text:style-name="table_al">Sectorhoofd</text:p>
                    <text:p text:style-name="table_al">Afdelingshoofd</text:p>
                  </table:table-cell>
                </table:table-row>
              </table:table>
              <text:p text:style-name="table_bottom"/>
            </text:section>
            <text:p text:style-name="al"/>
            <text:section text:name="table_id1-3-2-2-1-51" text:style-name="table">
              <text:p text:style-name="table_top"/>
              <table:table table:style-name="tgroup">
                <table:table-column table:style-name="id1-3-2-2-1-51-1-1"/>
                <table:table-column table:style-name="id1-3-2-2-1-51-1-2"/>
                <table:table-column table:style-name="id1-3-2-2-1-51-1-3"/>
                <table:table-row table:style-name="row">
                  <table:table-cell table:style-name="cell_frame_all" table:number-rows-spanned="1" table:number-columns-spanned="3">
                    <text:p text:style-name="table_al">
                      <text:span text:style-name="nadrukvet">Bijlage specificatie ondermandaat sector Sociaal Maatschappelijke Uitvoering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1">
                    <text:p text:style-name="table_al">Uit 8</text:p>
                  </table:table-cell>
                  <table:table-cell table:style-name="cell_frame_all" table:number-rows-spanned="1" table:number-columns-spanned="1">
                    <text:p text:style-name="table_al">
                      <text:span text:style-name="nadrukvet">Jeugdwet </text:span>
                    </text:p>
                    <text:p text:style-name="table_al"/>
                    <text:p text:style-name="table_al">Het doen van onderzoek, het vragen en verstrekkenvan inlichtingen, opgaven, het nemen van besluiten het toekennen, verstrekken, afwijzen, herzien, intrekken, beëindigen en terugvorderen (van de geldwaarde) van individuele voorzieningen, zowel in natura als in de vorm van persoonsgebonden budget (PGB) - in het kader van de uitvoering van:</text:p>
                    <text:p text:style-name="table_al"/>
                    <text:list text:style-name="id1-3-2-2-1-51-1-4-3-2-5">
                      <text:list-item text:style-override="id1-3-2-2-1-51-1-4-3-2-5-1">
                        <text:number>•</text:number>
                        <text:p text:style-name="table_al">Jeugdwet, Besluit Jeugdwet en Regeling Jeugdwet</text:p>
                      </text:list-item>
                      <text:list-item text:style-override="id1-3-2-2-1-51-1-4-3-2-5-2">
                        <text:number>•</text:number>
                        <text:p text:style-name="table_al">Algemene wet bestuursrecht</text:p>
                      </text:list-item>
                      <text:list-item text:style-override="id1-3-2-2-1-51-1-4-3-2-5-3">
                        <text:number>•</text:number>
                        <text:p text:style-name="table_al">Verordening sociaal domein gemeente Eindhoven</text:p>
                      </text:list-item>
                      <text:list-item text:style-override="id1-3-2-2-1-51-1-4-3-2-5-4">
                        <text:number>•</text:number>
                        <text:p text:style-name="table_al">Nadere regeling sociaal domein gemeente Eindhoven</text:p>
                      </text:list-item>
                    </text:list>
                  </table:table-cell>
                  <table:table-cell table:style-name="cell_frame_all" table:number-rows-spanned="1" table:number-columns-spanned="1">
                    <text:p text:style-name="table_al"/>
                    <text:p text:style-name="table_al">Sectorhoofd</text:p>
                    <text:p text:style-name="table_al"/>
                    <text:p text:style-name="table_al">Afdelingshoofd</text:p>
                    <text:p text:style-name="table_al"> Servicebureau</text:p>
                    <text:p text:style-name="table_al"/>
                    <text:p text:style-name="table_al">Specialist Jeugd GW</text:p>
                    <text:p text:style-name="table_al"/>
                    <text:p text:style-name="table_al">Specialist Jeugd</text:p>
                  </table:table-cell>
                </table:table-row>
                <table:table-row table:style-name="row">
                  <table:table-cell table:style-name="cell_frame_all" table:number-rows-spanned="1" table:number-columns-spanned="1">
                    <text:p text:style-name="table_al">Uit 8</text:p>
                  </table:table-cell>
                  <table:table-cell table:style-name="cell_frame_all" table:number-rows-spanned="1" table:number-columns-spanned="1">
                    <text:p text:style-name="table_al">
                      <text:span text:style-name="nadrukvet">WMO inclusief Beschermd wonen Eindhoven</text:span>
                    </text:p>
                    <text:p text:style-name="table_al"/>
                    <text:p text:style-name="table_al">Het doen van onderzoek, het vragen en verstrekken van inlichtingen, opgaven, het nemen van besluiten het toekennen, verstrekken, afwijzen, herzien, intrekken, beëindigen, terugvorderen (van de geldwaarde) van maatwerkvoorzieningen, zowel in natura als in de vorm van persoonsgebonden budget (PGB) - in het kader van de uitvoering van:</text:p>
                    <text:p text:style-name="table_al"/>
                    <text:list text:style-name="id1-3-2-2-1-51-1-4-4-2-5">
                      <text:list-item text:style-override="id1-3-2-2-1-51-1-4-4-2-5-1">
                        <text:number>•</text:number>
                        <text:p text:style-name="table_al">De Wet maatschappelijke ondersteuning 2015 (Wmo 2015), uitvoeringsbesluit Wmo 2015 en uitvoeringsregeling Wmo 2015</text:p>
                      </text:list-item>
                      <text:list-item text:style-override="id1-3-2-2-1-51-1-4-4-2-5-2">
                        <text:number>•</text:number>
                        <text:p text:style-name="table_al">aan Wmo gerelateerde verordeningen en</text:p>
                      </text:list-item>
                      <text:list-item text:style-override="id1-3-2-2-1-51-1-4-4-2-5-3">
                        <text:number>•</text:number>
                        <text:p text:style-name="table_al">besluiten individuele voorzieningen</text:p>
                      </text:list-item>
                      <text:list-item text:style-override="id1-3-2-2-1-51-1-4-4-2-5-4">
                        <text:number>•</text:number>
                        <text:p text:style-name="table_al">Besluit maatschappelijke ondersteuning</text:p>
                      </text:list-item>
                      <text:list-item text:style-override="id1-3-2-2-1-51-1-4-4-2-5-5">
                        <text:number>•</text:number>
                        <text:p text:style-name="table_al">Algemene wet bestuursrecht</text:p>
                      </text:list-item>
                      <text:list-item text:style-override="id1-3-2-2-1-51-1-4-4-2-5-6">
                        <text:number>•</text:number>
                        <text:p text:style-name="table_al">Verordening Sociaal Domein gemeente Eindhoven</text:p>
                      </text:list-item>
                      <text:list-item text:style-override="id1-3-2-2-1-51-1-4-4-2-5-7">
                        <text:number>•</text:number>
                        <text:p text:style-name="table_al">Nadere Regeling Sociaal Domein gemeente Eindhoven</text:p>
                      </text:list-item>
                    </text:list>
                  </table:table-cell>
                  <table:table-cell table:style-name="cell_frame_all" table:number-rows-spanned="1" table:number-columns-spanned="1">
                    <text:p text:style-name="table_al"/>
                    <text:p text:style-name="table_al">Sectorhoofd</text:p>
                    <text:p text:style-name="table_al"/>
                    <text:p text:style-name="table_al">Afdelingshoofden</text:p>
                    <text:p text:style-name="table_al"> Servicebureau</text:p>
                    <text:p text:style-name="table_al"/>
                    <text:p text:style-name="table_al">Specialist WMO (m.u.v. woningaanpassingen)</text:p>
                    <text:p text:style-name="table_al"/>
                    <text:p text:style-name="table_al">Ergotherapeuten*</text:p>
                    <text:p text:style-name="table_al"/>
                    <text:p text:style-name="table_al">Bouwkundigen*</text:p>
                    <text:p text:style-name="table_al"/>
                    <text:p text:style-name="table_al">* alleen m.b.t. woonvoorziening en woningaanpassingen</text:p>
                  </table:table-cell>
                </table:table-row>
                <table:table-row table:style-name="row">
                  <table:table-cell table:style-name="cell_frame_all" table:number-rows-spanned="1" table:number-columns-spanned="1">
                    <text:p text:style-name="table_al">Uit 8</text:p>
                  </table:table-cell>
                  <table:table-cell table:style-name="cell_frame_all" table:number-rows-spanned="1" table:number-columns-spanned="1">
                    <text:p text:style-name="table_al">
                      <text:span text:style-name="nadrukvet">Beschermd wonen Regio:</text:span>
                    </text:p>
                    <text:p text:style-name="table_al"/>
                    <text:p text:style-name="table_al">Het namens de regiogemeentes Bergeijk, Best, Bladel, Cranendonck, Eersel, Geldrop-Mierlo, Heeze-Leende, Nuenen, Oirschot, Reusel-De Mierden, Son en Breugel, Valkenswaard, Veldhoven en Waalre doen van onderzoek, het vragen en verstrekken van inlichtingen, opgaven, het nemen van besluiten - het toekennen, verstrekken, afwijzen, herzien, intrekken, beëindigen, terugvorderen (van de geldwaarde) van maatwerkvoorzieningen, zowel in natura als in de vorm van persoonsgebonden budget (PGB) - ten aanzien van de maatwerkvoorzieningen beschermd wonen op grond van:</text:p>
                    <text:p text:style-name="table_al"/>
                    <text:list text:style-name="id1-3-2-2-1-51-1-4-5-2-5">
                      <text:list-item text:style-override="id1-3-2-2-1-51-1-4-5-2-5-1">
                        <text:number>•</text:number>
                        <text:p text:style-name="table_al">De Wet maatschappelijke ondersteuning (Wmo) 2015, uitvoeringsbesluit Wmo 2015 en uitvoeringsregeling Wmo 2015</text:p>
                      </text:list-item>
                      <text:list-item text:style-override="id1-3-2-2-1-51-1-4-5-2-5-2">
                        <text:number>•</text:number>
                        <text:p text:style-name="table_al">aan Wmo gerelateerde verordeningen en nadere regeling c.a.</text:p>
                      </text:list-item>
                      <text:list-item text:style-override="id1-3-2-2-1-51-1-4-5-2-5-3">
                        <text:number>•</text:number>
                        <text:p text:style-name="table_al">Algemene wet bestuursrecht</text:p>
                      </text:list-item>
                      <text:list-item text:style-override="id1-3-2-2-1-51-1-4-5-2-5-4">
                        <text:number>•</text:number>
                        <text:p text:style-name="table_al">Verordening Sociaal Domein gemeente Eindhoven</text:p>
                      </text:list-item>
                      <text:list-item text:style-override="id1-3-2-2-1-51-1-4-5-2-5-5">
                        <text:number>•</text:number>
                        <text:p text:style-name="table_al">Nadere Regeling Sociaal Domein gemeente Eindhoven</text:p>
                      </text:list-item>
                    </text:list>
                  </table:table-cell>
                  <table:table-cell table:style-name="cell_frame_all" table:number-rows-spanned="1" table:number-columns-spanned="1">
                    <text:p text:style-name="table_al"/>
                    <text:p text:style-name="table_al">Sectorhoofd</text:p>
                    <text:p text:style-name="table_al"/>
                    <text:p text:style-name="table_al">Afdelingshoofd</text:p>
                    <text:p text:style-name="table_al"> Regieteam (ook m.b.t. </text:p>
                    <text:p text:style-name="table_al">Niet Gecontracteerde Zorg (NGZ))</text:p>
                    <text:p text:style-name="table_al"/>
                    <text:p text:style-name="table_al">Regisseur regieteam </text:p>
                    <text:p text:style-name="table_al">(niet m.b.t. NGZ)</text:p>
                  </table:table-cell>
                </table:table-row>
                <table:table-row table:style-name="row">
                  <table:table-cell table:style-name="cell_frame_all" table:number-rows-spanned="1" table:number-columns-spanned="1">
                    <text:p text:style-name="table_al">Uit 8</text:p>
                  </table:table-cell>
                  <table:table-cell table:style-name="cell_frame_all" table:number-rows-spanned="1" table:number-columns-spanned="1">
                    <text:p text:style-name="table_al">Opvragen inlichtingen bij de Justitiële informatiedienst of de politie, als bedoeld in artikel 11a Besluit justitiële en strafvorderlijke gegevens, ten behoeve van de handhaving van de betrokkene in de maatschappij.</text:p>
                  </table:table-cell>
                  <table:table-cell table:style-name="cell_frame_all" table:number-rows-spanned="1" table:number-columns-spanned="1">
                    <text:p text:style-name="table_al">Regisseur Regieteam</text:p>
                    <text:p text:style-name="table_al"/>
                    <text:p text:style-name="table_al">Procesondersteuner Regieteam</text:p>
                  </table:table-cell>
                </table:table-row>
                <table:table-row table:style-name="row">
                  <table:table-cell table:style-name="cell_frame_all" table:number-rows-spanned="1" table:number-columns-spanned="1">
                    <text:p text:style-name="table_al">Uit 8</text:p>
                  </table:table-cell>
                  <table:table-cell table:style-name="cell_frame_all" table:number-rows-spanned="1" table:number-columns-spanned="1">
                    <text:p text:style-name="table_al">Opvragen inlichtingen bij de Justitiële informatiedienst of de politie in het kader van de</text:p>
                    <text:list text:style-name="id1-3-2-2-1-51-1-4-7-2-2">
                      <text:list-item text:style-override="id1-3-2-2-1-51-1-4-7-2-2-1">
                        <text:number>•</text:number>
                        <text:p text:style-name="table_al">Wet tijdelijk huisverbod</text:p>
                      </text:list-item>
                      <text:list-item text:style-override="id1-3-2-2-1-51-1-4-7-2-2-2">
                        <text:number>•</text:number>
                        <text:p text:style-name="table_al">Jeugdwet</text:p>
                      </text:list-item>
                      <text:list-item text:style-override="id1-3-2-2-1-51-1-4-7-2-2-3">
                        <text:number>•</text:number>
                        <text:p text:style-name="table_al">Toepassing van de maatschappelijke ondersteuning (Wmo) 2015</text:p>
                      </text:list-item>
                    </text:list>
                  </table:table-cell>
                  <table:table-cell table:style-name="cell_frame_all" table:number-rows-spanned="1" table:number-columns-spanned="1">
                    <text:p text:style-name="table_al">Regisseur Regieteam</text:p>
                    <text:p text:style-name="table_al"/>
                    <text:p text:style-name="table_al">Procesondersteuner</text:p>
                    <text:p text:style-name="table_al"> Regieteam</text:p>
                  </table:table-cell>
                </table:table-row>
                <table:table-row table:style-name="row">
                  <table:table-cell table:style-name="cell_frame_all" table:number-rows-spanned="1" table:number-columns-spanned="1">
                    <text:p text:style-name="table_al">Uit</text:p>
                    <text:p text:style-name="table_al"/>
                    <text:p text:style-name="table_al">8</text:p>
                    <text:p text:style-name="table_al"/>
                    <text:p text:style-name="table_al">16</text:p>
                    <text:p text:style-name="table_al"/>
                    <text:p text:style-name="table_al">17</text:p>
                  </table:table-cell>
                  <table:table-cell table:style-name="cell_frame_all" table:number-rows-spanned="1" table:number-columns-spanned="1">
                    <text:p text:style-name="table_al">
                      <text:span text:style-name="nadrukvet">Schulddienstverlening</text:span>
                    </text:p>
                    <text:p text:style-name="table_al"/>
                    <text:p text:style-name="table_al">Het afgeven van verklaringen als bedoeld in artikel 285 lid 1, onder f, van de Faillissementswet</text:p>
                    <text:p text:style-name="table_al"/>
                    <text:p text:style-name="table_al">en</text:p>
                    <text:p text:style-name="table_al"/>
                    <text:p text:style-name="table_al">Het doen van onderzoek, het vragen en verstrekken van inlichtingen, opgaven, het nemen van besluiten het toekennen, verstrekken, afwijzen, herzien, intrekken, beëindigen en terugvorderen - in het kader van de uitvoering van de:</text:p>
                    <text:p text:style-name="table_al"/>
                    <text:list text:style-name="id1-3-2-2-1-51-1-4-8-2-9">
                      <text:list-item text:style-override="id1-3-2-2-1-51-1-4-8-2-9-1">
                        <text:number>•</text:number>
                        <text:p text:style-name="table_al">Wet gemeentelijke schuldhulpverlening (Wgs) (aanvraag schuldregeling)</text:p>
                      </text:list-item>
                      <text:list-item text:style-override="id1-3-2-2-1-51-1-4-8-2-9-2">
                        <text:number>•</text:number>
                        <text:p text:style-name="table_al">Besluit gemeentelijke schuldhulpverlening (Bgs)</text:p>
                      </text:list-item>
                      <text:list-item text:style-override="id1-3-2-2-1-51-1-4-8-2-9-3">
                        <text:number>•</text:number>
                        <text:p text:style-name="table_al">Algemene wet bestuursrecht Wet financieel toezicht het Bankreglement gemeente Eindhoven 2019: artikel 2.1 aanhef onder d , artikel 2.2, artikel 4.1 lid 1, artikel 4.2 , artikel 4.5, artikel 4.6, artikel 4.10 lid 1, artikel 4.16, artikel 4.17, artikel 4.18, lid 1 en 3, artikel 4.19 lid 1 en 3, artikel 5.1 lid 6, artikel 5.6 en artikel 9.1., waaronder ook begrepen het verwijderen van schuldregelingen bij Bureau krediet registratie.</text:p>
                      </text:list-item>
                    </text:list>
                  </table:table-cell>
                  <table:table-cell table:style-name="cell_frame_all" table:number-rows-spanned="1" table:number-columns-spanned="1">
                    <text:p text:style-name="table_al"/>
                    <text:p text:style-name="table_al">Sectorhoofd</text:p>
                    <text:p text:style-name="table_al"/>
                    <text:p text:style-name="table_al">Afdelingshoofd</text:p>
                    <text:p text:style-name="table_al"> Schulddienstverlening en</text:p>
                    <text:p text:style-name="table_al"> Armoede</text:p>
                    <text:p text:style-name="table_al">Specialist</text:p>
                    <text:p text:style-name="table_al"> Schulddienstverlening</text:p>
                    <text:p text:style-name="table_al">(m.u.v. artikel 9.1 Bankreglement gemeente Eindhoven 2019)</text:p>
                  </table:table-cell>
                </table:table-row>
                <table:table-row table:style-name="row">
                  <table:table-cell table:style-name="cell_frame_all" table:number-rows-spanned="1" table:number-columns-spanned="1">
                    <text:p text:style-name="table_al">Uit 8</text:p>
                  </table:table-cell>
                  <table:table-cell table:style-name="cell_frame_all" table:number-rows-spanned="1" table:number-columns-spanned="1">
                    <text:p text:style-name="table_al">
                      <text:span text:style-name="nadrukvet">Persoonlijke lening, doorlopende kredieten en/of borgstellingen</text:span>
                    </text:p>
                    <text:p text:style-name="table_al"/>
                    <text:p text:style-name="table_al">Het doen van onderzoek, het vragen en verstrekken van inlichtingen/opgaven en het besluiten tot en verstrekken, afwijzen, herzien, intrekken, beëindigen en terugvorderen van Persoonlijke leningen, doorlopende kredieten en/of borgstellingen in het kader van de uitvoering van:</text:p>
                    <text:p text:style-name="table_al"/>
                    <text:list text:style-name="id1-3-2-2-1-51-1-4-9-2-5">
                      <text:list-item text:style-override="id1-3-2-2-1-51-1-4-9-2-5-1">
                        <text:number>•</text:number>
                        <text:p text:style-name="table_al">Wet op de Consumentenkrediet</text:p>
                      </text:list-item>
                      <text:list-item text:style-override="id1-3-2-2-1-51-1-4-9-2-5-2">
                        <text:number>•</text:number>
                        <text:p text:style-name="table_al">Wet financieel toezicht</text:p>
                      </text:list-item>
                      <text:list-item text:style-override="id1-3-2-2-1-51-1-4-9-2-5-3">
                        <text:number>•</text:number>
                        <text:p text:style-name="table_al">Bankreglement gemeente Eindhoven 2019</text:p>
                      </text:list-item>
                    </text:list>
                  </table:table-cell>
                  <table:table-cell table:style-name="cell_frame_all" table:number-rows-spanned="1" table:number-columns-spanned="1">
                    <text:p text:style-name="table_al">Sectorhoofd</text:p>
                    <text:p text:style-name="table_al"/>
                    <text:p text:style-name="table_al">Afdelingshoofd</text:p>
                    <text:p text:style-name="table_al"> Schulddienstverlening en</text:p>
                    <text:p text:style-name="table_al"> Armoede</text:p>
                    <text:p text:style-name="table_al"/>
                    <text:p text:style-name="table_al">Specialist Schulddienstverlening</text:p>
                  </table:table-cell>
                </table:table-row>
                <table:table-row table:style-name="row">
                  <table:table-cell table:style-name="cell_frame_all" table:number-rows-spanned="1" table:number-columns-spanned="1">
                    <text:p text:style-name="table_al">Uit 8</text:p>
                  </table:table-cell>
                  <table:table-cell table:style-name="cell_frame_all" table:number-rows-spanned="1" table:number-columns-spanned="1">
                    <text:p text:style-name="table_al">
                      <text:span text:style-name="nadrukvet">Budgetbeheer, budgetbegeleiding en nazorg</text:span>
                    </text:p>
                    <text:p text:style-name="table_al"/>
                    <text:p text:style-name="table_al">Het doen van onderzoek, het vragen en verstrekken van inlichtingen, opgaven, het nemen van besluiten met betrekking tot het regelen van en beëindigen van budgetbeheer en/of budgetbegeleiding en/of nazorg in het kader van de uitvoering van:</text:p>
                    <text:p text:style-name="table_al"/>
                    <text:list text:style-name="id1-3-2-2-1-51-1-4-10-2-5">
                      <text:list-item text:style-override="id1-3-2-2-1-51-1-4-10-2-5-1">
                        <text:number>•</text:number>
                        <text:p text:style-name="table_al">Wet gemeentelijke schuldhulpverlening (Wgs)</text:p>
                      </text:list-item>
                      <text:list-item text:style-override="id1-3-2-2-1-51-1-4-10-2-5-2">
                        <text:number>•</text:number>
                        <text:p text:style-name="table_al">Besluit gemeentelijke schuldhulpverlening (Bgs)</text:p>
                      </text:list-item>
                      <text:list-item text:style-override="id1-3-2-2-1-51-1-4-10-2-5-3">
                        <text:number>•</text:number>
                        <text:p text:style-name="table_al">Wet financieel toezicht (3:5)</text:p>
                      </text:list-item>
                      <text:list-item text:style-override="id1-3-2-2-1-51-1-4-10-2-5-4">
                        <text:number>•</text:number>
                        <text:p text:style-name="table_al">Bankreglement gemeente Eindhoven 2019</text:p>
                      </text:list-item>
                    </text:list>
                  </table:table-cell>
                  <table:table-cell table:style-name="cell_frame_all" table:number-rows-spanned="1" table:number-columns-spanned="1">
                    <text:p text:style-name="table_al">Sectorhoofd</text:p>
                    <text:p text:style-name="table_al"/>
                    <text:p text:style-name="table_al">Afdelingshoofd</text:p>
                    <text:p text:style-name="table_al"> Schulddienstverlening </text:p>
                    <text:p text:style-name="table_al">en Armoede</text:p>
                    <text:p text:style-name="table_al"/>
                    <text:p text:style-name="table_al">Specialist</text:p>
                    <text:p text:style-name="table_al"> Schulddienstverlening</text:p>
                    <text:p text:style-name="table_al"/>
                    <text:p text:style-name="table_al">Budgetcoach (budgetbegeleiding en nazorg)</text:p>
                    <text:p text:style-name="table_al"/>
                    <text:p text:style-name="table_al">Medewerker Budgetbeheer (budgetbeheer)</text:p>
                  </table:table-cell>
                </table:table-row>
                <table:table-row table:style-name="row">
                  <table:table-cell table:style-name="cell_frame_all" table:number-rows-spanned="1" table:number-columns-spanned="1">
                    <text:p text:style-name="table_al">Uit 8</text:p>
                  </table:table-cell>
                  <table:table-cell table:style-name="cell_frame_all" table:number-rows-spanned="1" table:number-columns-spanned="1">
                    <text:p text:style-name="table_al">Het doen van onderzoek, het vragen en verstrekken van inlichtingen, opgaven, het nemen van besluiten, het toekennen, verstrekken, weigeren, herzien, wijzigen, opschorten, intrekken, beëindigen, verrekenen, terugvorderen, het treffen van tot betalingsregelingen - in het kader van de uitvoering van:</text:p>
                    <text:p text:style-name="table_al"/>
                    <text:list text:style-name="id1-3-2-2-1-51-1-4-11-2-3">
                      <text:list-item text:style-override="id1-3-2-2-1-51-1-4-11-2-3-1">
                        <text:number>•</text:number>
                        <text:p text:style-name="table_al">Besluit bijstandsverlening zelfstandigen (Bbz) 2004</text:p>
                      </text:list-item>
                      <text:list-item text:style-override="id1-3-2-2-1-51-1-4-11-2-3-2">
                        <text:number>•</text:number>
                        <text:p text:style-name="table_al">Wet Inkomensvoorziening oudere en gedeeltelijk arbeidsongeschikte gewezen zelfstandigen (Ioaz)</text:p>
                      </text:list-item>
                      <text:list-item text:style-override="id1-3-2-2-1-51-1-4-11-2-3-3">
                        <text:number>•</text:number>
                        <text:p text:style-name="table_al">Algemene wet bestuursrecht</text:p>
                      </text:list-item>
                      <text:list-item text:style-override="id1-3-2-2-1-51-1-4-11-2-3-4">
                        <text:number>•</text:number>
                        <text:p text:style-name="table_al">Verordening Sociaal Domein gemeente Eindhoven</text:p>
                      </text:list-item>
                      <text:list-item text:style-override="id1-3-2-2-1-51-1-4-11-2-3-5">
                        <text:number>•</text:number>
                        <text:p text:style-name="table_al">Nadere Regeling Sociaal Domein gemeente Eindhoven</text:p>
                      </text:list-item>
                      <text:list-item text:style-override="id1-3-2-2-1-51-1-4-11-2-3-6">
                        <text:number>•</text:number>
                        <text:p text:style-name="table_al">Beleidsregels energietoeslag 2022</text:p>
                      </text:list-item>
                      <text:list-item text:style-override="id1-3-2-2-1-51-1-4-11-2-3-7">
                        <text:number>•</text:number>
                        <text:p text:style-name="table_al">Boetebesluit Sociale Zekerheidswetten</text:p>
                      </text:list-item>
                      <text:list-item text:style-override="id1-3-2-2-1-51-1-4-11-2-3-8">
                        <text:number>•</text:number>
                        <text:p text:style-name="table_al">Tijdelijke overbruggingsregeling zelfstandige ondernemers c.a. (Tozo)</text:p>
                      </text:list-item>
                      <text:list-item text:style-override="id1-3-2-2-1-51-1-4-11-2-3-9">
                        <text:number>•</text:number>
                        <text:p text:style-name="table_al">Tijdelijke ondersteuning noodzakelijke kosten (Tonk)</text:p>
                      </text:list-item>
                    </text:list>
                  </table:table-cell>
                  <table:table-cell table:style-name="cell_frame_all" table:number-rows-spanned="1" table:number-columns-spanned="1">
                    <text:p text:style-name="table_al">Sectorhoofd (tot € 50.000)</text:p>
                    <text:p text:style-name="table_al"/>
                    <text:p text:style-name="table_al">Afdelingshoofd Backoffice administratie (tot 25.000)</text:p>
                  </table:table-cell>
                </table:table-row>
                <table:table-row table:style-name="row">
                  <table:table-cell table:style-name="cell_frame_all" table:number-rows-spanned="1" table:number-columns-spanned="1">
                    <text:p text:style-name="table_al">Uit 8</text:p>
                  </table:table-cell>
                  <table:table-cell table:style-name="cell_frame_all" table:number-rows-spanned="1" table:number-columns-spanned="1">
                    <text:p text:style-name="table_al">
                      <text:span text:style-name="nadrukvet">Participatie vergunninghouders</text:span>
                    </text:p>
                    <text:p text:style-name="table_al"/>
                    <text:p text:style-name="table_al">Het t.b.v. vergunninghouders doen van onderzoek, het vragen en verstrekken van inlichtingen, opgaven, het nemen van besluiten - het toekennen, verlenen, weigeren, wijzigen, opschorten, intrekken, beëindigen, en maatregelen gericht op het voorkomen en bestrijden van oneigenlijk gebruik en misbruik van middelen - in het kader van de uitvoering van:</text:p>
                    <text:p text:style-name="table_al"/>
                    <text:list text:style-name="id1-3-2-2-1-51-1-4-12-2-5">
                      <text:list-item text:style-override="id1-3-2-2-1-51-1-4-12-2-5-1">
                        <text:number>•</text:number>
                        <text:p text:style-name="table_al">Participatiewet c.a. (m.b.t. re-integratie artikelen)</text:p>
                      </text:list-item>
                      <text:list-item text:style-override="id1-3-2-2-1-51-1-4-12-2-5-2">
                        <text:number>•</text:number>
                        <text:p text:style-name="table_al">Algemene wet bestuursrecht</text:p>
                      </text:list-item>
                      <text:list-item text:style-override="id1-3-2-2-1-51-1-4-12-2-5-3">
                        <text:number>•</text:number>
                        <text:p text:style-name="table_al">Wet inburgering 2021</text:p>
                      </text:list-item>
                      <text:list-item text:style-override="id1-3-2-2-1-51-1-4-12-2-5-4">
                        <text:number>•</text:number>
                        <text:p text:style-name="table_al">Besluit Inburgering 2021</text:p>
                      </text:list-item>
                      <text:list-item text:style-override="id1-3-2-2-1-51-1-4-12-2-5-5">
                        <text:number>•</text:number>
                        <text:p text:style-name="table_al">Regeling inburgering 2021</text:p>
                      </text:list-item>
                      <text:list-item text:style-override="id1-3-2-2-1-51-1-4-12-2-5-6">
                        <text:number>•</text:number>
                        <text:p text:style-name="table_al">Verordening Sociaal Domein gemeente Eindhoven</text:p>
                      </text:list-item>
                      <text:list-item text:style-override="id1-3-2-2-1-51-1-4-12-2-5-7">
                        <text:number>•</text:number>
                        <text:p text:style-name="table_al">de Nadere Regeling Sociaal Domein gemeente Eindhoven</text:p>
                      </text:list-item>
                    </text:list>
                  </table:table-cell>
                  <table:table-cell table:style-name="cell_frame_all" table:number-rows-spanned="1" table:number-columns-spanned="1">
                    <text:p text:style-name="table_al">Sectorhoofd</text:p>
                    <text:p text:style-name="table_al"/>
                    <text:p text:style-name="table_al">Afdelingshoofd </text:p>
                    <text:p text:style-name="table_al">Leerplicht, RMC en </text:p>
                    <text:p text:style-name="table_al">Migratie </text:p>
                    <text:p text:style-name="table_al"/>
                    <text:p text:style-name="table_al">Specialist Inburgering en Participatie</text:p>
                  </table:table-cell>
                </table:table-row>
                <table:table-row table:style-name="row">
                  <table:table-cell table:style-name="cell_frame_all" table:number-rows-spanned="1" table:number-columns-spanned="1">
                    <text:p text:style-name="table_al">Uit 8</text:p>
                  </table:table-cell>
                  <table:table-cell table:style-name="cell_frame_all" table:number-rows-spanned="1" table:number-columns-spanned="1">
                    <text:p text:style-name="table_al">
                      <text:span text:style-name="nadrukvet">Algemene en bijzondere bijstand</text:span>
                    </text:p>
                    <text:p text:style-name="table_al"/>
                    <text:p text:style-name="table_al">Het doen van onderzoek, het vragen en verstrekken van inlichtingen, opgaven, het nemen van besluiten het toekennen, verlenen, weigeren, wijzigen, opschorten, intrekken, beëindigen, verrekenen, terugvorderen, het treffen van betalingsregelingen en maatregelen gericht op het voorkomen en bestrijden van oneigenlijk gebruik en misbruik van middelen - in het kader van de uitvoering van:</text:p>
                    <text:p text:style-name="table_al"/>
                    <text:list text:style-name="id1-3-2-2-1-51-1-4-13-2-5">
                      <text:list-item text:style-override="id1-3-2-2-1-51-1-4-13-2-5-1">
                        <text:number>•</text:number>
                        <text:p text:style-name="table_al">Participatiewet c.a. (Collectieve zorgverzekering alleen m.b.t. actieve klanten, m.u.v. de re-integratie artikelen)</text:p>
                      </text:list-item>
                      <text:list-item text:style-override="id1-3-2-2-1-51-1-4-13-2-5-2">
                        <text:number>•</text:number>
                        <text:p text:style-name="table_al">Wet Werk en Bijstand (WWB) c.a. en aan de WWB gerelateerde verordeningen</text:p>
                      </text:list-item>
                      <text:list-item text:style-override="id1-3-2-2-1-51-1-4-13-2-5-3">
                        <text:number>•</text:number>
                        <text:p text:style-name="table_al">Algemene wet bestuursrecht Verordening Sociaal Domein gemeente Eindhoven</text:p>
                      </text:list-item>
                      <text:list-item text:style-override="id1-3-2-2-1-51-1-4-13-2-5-4">
                        <text:number>•</text:number>
                        <text:p text:style-name="table_al">de Nadere Regeling Sociaal Domein gemeente Eindhoven</text:p>
                      </text:list-item>
                      <text:list-item text:style-override="id1-3-2-2-1-51-1-4-13-2-5-5">
                        <text:number>•</text:number>
                        <text:p text:style-name="table_al">Beleidsregels energietoeslag 2022</text:p>
                      </text:list-item>
                      <text:list-item text:style-override="id1-3-2-2-1-51-1-4-13-2-5-6">
                        <text:number>•</text:number>
                        <text:p text:style-name="table_al">de Wet Inkomensvoorziening oudere en gedeeltelijk arbeidsongeschikte gewezen zelfstandigen (IOAZ)</text:p>
                      </text:list-item>
                      <text:list-item text:style-override="id1-3-2-2-1-51-1-4-13-2-5-7">
                        <text:number>•</text:number>
                        <text:p text:style-name="table_al">de Wet Inkomensvoorziening oudere en gedeeltelijk arbeidsongeschikte werkloze werknemers (IOAW)</text:p>
                      </text:list-item>
                      <text:list-item text:style-override="id1-3-2-2-1-51-1-4-13-2-5-8">
                        <text:number>•</text:number>
                        <text:p text:style-name="table_al">het Boetebesluit Sociale Zekerheidswetten</text:p>
                      </text:list-item>
                      <text:list-item text:style-override="id1-3-2-2-1-51-1-4-13-2-5-9">
                        <text:number>•</text:number>
                        <text:p text:style-name="table_al">Tijdelijke overbruggingsregeling zelfstandige ondernemers c.a. (Tozo)</text:p>
                      </text:list-item>
                      <text:list-item text:style-override="id1-3-2-2-1-51-1-4-13-2-5-10">
                        <text:number>•</text:number>
                        <text:p text:style-name="table_al">Tijdelijke ondersteuning noodzakelijke kosten (Tonk)</text:p>
                      </text:list-item>
                    </text:list>
                  </table:table-cell>
                  <table:table-cell table:style-name="cell_frame_all" table:number-rows-spanned="1" table:number-columns-spanned="1">
                    <text:p text:style-name="table_al">Sectorhoofd</text:p>
                    <text:p text:style-name="table_al"/>
                    <text:p text:style-name="table_al">Afdelingshoofden </text:p>
                    <text:p text:style-name="table_al">Inkomen</text:p>
                    <text:p text:style-name="table_al"/>
                    <text:p text:style-name="table_al">Afdelingshoofd </text:p>
                    <text:p text:style-name="table_al">Backoffice administratie</text:p>
                    <text:p text:style-name="table_al"/>
                    <text:p text:style-name="table_al">Consulent Bbz</text:p>
                    <text:p text:style-name="table_al"/>
                    <text:p text:style-name="table_al">Specialist Inko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andhaving</text:span>
                    </text:p>
                    <text:p text:style-name="table_al"/>
                    <text:p text:style-name="table_al">Het doen van onderzoek, het vragen en verstrekken van inlichtingen/opgaven en het nemen van besluiten betrekking hebbend op het voorkomen en bestrijden van oneigenlijk gebruik en misbruik van middelen in het kader van de uitvoering van de</text:p>
                    <text:p text:style-name="table_al"/>
                    <text:list text:style-name="id1-3-2-2-1-51-1-4-14-2-5">
                      <text:list-item text:style-override="id1-3-2-2-1-51-1-4-14-2-5-1">
                        <text:number>•</text:number>
                        <text:p text:style-name="table_al">Participatiewet (PW) c.a.</text:p>
                      </text:list-item>
                      <text:list-item text:style-override="id1-3-2-2-1-51-1-4-14-2-5-2">
                        <text:number>•</text:number>
                        <text:p text:style-name="table_al">Verordening Sociaal Domein gemeente Eindhoven</text:p>
                      </text:list-item>
                      <text:list-item text:style-override="id1-3-2-2-1-51-1-4-14-2-5-3">
                        <text:number>•</text:number>
                        <text:p text:style-name="table_al">Nadere Regeling Sociaal Domein gemeente Eindhoven</text:p>
                      </text:list-item>
                      <text:list-item text:style-override="id1-3-2-2-1-51-1-4-14-2-5-4">
                        <text:number>•</text:number>
                        <text:p text:style-name="table_al">Beleidsregels energietoeslag 2022 </text:p>
                      </text:list-item>
                      <text:list-item text:style-override="id1-3-2-2-1-51-1-4-14-2-5-5">
                        <text:number>•</text:number>
                        <text:p text:style-name="table_al">Wet Werk en Bijstand (WWB) en aan de WWB gerelateerde verordeningen</text:p>
                      </text:list-item>
                      <text:list-item text:style-override="id1-3-2-2-1-51-1-4-14-2-5-6">
                        <text:number>•</text:number>
                        <text:p text:style-name="table_al">Besluit Bijstandsverlening Zelfstandigen 2004 (Bbz 2004)</text:p>
                      </text:list-item>
                      <text:list-item text:style-override="id1-3-2-2-1-51-1-4-14-2-5-7">
                        <text:number>•</text:number>
                        <text:p text:style-name="table_al">Wet inkomensvoorziening oudere en gedeeltelijk arbeidsongeschikte werkloze werknemers (IOAW)</text:p>
                      </text:list-item>
                      <text:list-item text:style-override="id1-3-2-2-1-51-1-4-14-2-5-8">
                        <text:number>•</text:number>
                        <text:p text:style-name="table_al">Wet Inkomensvoorziening oudere en gedeeltelijk arbeidsongeschikte gewezen zelfstandigen (IOAZ)</text:p>
                      </text:list-item>
                      <text:list-item text:style-override="id1-3-2-2-1-51-1-4-14-2-5-9">
                        <text:number>•</text:number>
                        <text:p text:style-name="table_al">Algemene bijstandswet (Abw)</text:p>
                      </text:list-item>
                      <text:list-item text:style-override="id1-3-2-2-1-51-1-4-14-2-5-10">
                        <text:number>•</text:number>
                        <text:p text:style-name="table_al">Wet maatschappelijke opvang (Wmo) 2015,</text:p>
                      </text:list-item>
                      <text:list-item text:style-override="id1-3-2-2-1-51-1-4-14-2-5-11">
                        <text:number>•</text:number>
                        <text:p text:style-name="table_al">Uitvoeringsbesluit Wmo 2015</text:p>
                      </text:list-item>
                      <text:list-item text:style-override="id1-3-2-2-1-51-1-4-14-2-5-12">
                        <text:number>•</text:number>
                        <text:p text:style-name="table_al">Uitvoeringsregeling Wmo 2015</text:p>
                      </text:list-item>
                      <text:list-item text:style-override="id1-3-2-2-1-51-1-4-14-2-5-13">
                        <text:number>•</text:number>
                        <text:p text:style-name="table_al">Jeugdwet ,</text:p>
                      </text:list-item>
                      <text:list-item text:style-override="id1-3-2-2-1-51-1-4-14-2-5-14">
                        <text:number>•</text:number>
                        <text:p text:style-name="table_al">Besluit Jeugdwet,</text:p>
                      </text:list-item>
                      <text:list-item text:style-override="id1-3-2-2-1-51-1-4-14-2-5-15">
                        <text:number>•</text:number>
                        <text:p text:style-name="table_al">Regeling Jeugdwet</text:p>
                      </text:list-item>
                      <text:list-item text:style-override="id1-3-2-2-1-51-1-4-14-2-5-16">
                        <text:number>•</text:number>
                        <text:p text:style-name="table_al">Algemene wet bestuursrecht (Awb)</text:p>
                      </text:list-item>
                      <text:list-item text:style-override="id1-3-2-2-1-51-1-4-14-2-5-17">
                        <text:number>•</text:number>
                        <text:p text:style-name="table_al">Tijdelijke overbruggingsregeling zelfstandige ondernemers c.a. (Tozo)</text:p>
                      </text:list-item>
                      <text:list-item text:style-override="id1-3-2-2-1-51-1-4-14-2-5-18">
                        <text:number>•</text:number>
                        <text:p text:style-name="table_al">Tijdelijke ondersteuning noodzakelijke kosten (Tonk)</text:p>
                      </text:list-item>
                      <text:list-item text:style-override="id1-3-2-2-1-51-1-4-14-2-5-19">
                        <text:number>•</text:number>
                        <text:p text:style-name="table_al">Wet inburgering 2021</text:p>
                      </text:list-item>
                      <text:list-item text:style-override="id1-3-2-2-1-51-1-4-14-2-5-20">
                        <text:number>•</text:number>
                        <text:p text:style-name="table_al">Besluit Inburgering 2021</text:p>
                      </text:list-item>
                      <text:list-item text:style-override="id1-3-2-2-1-51-1-4-14-2-5-21">
                        <text:number>•</text:number>
                        <text:p text:style-name="table_al">Regeling inburgering 2021</text:p>
                      </text:list-item>
                    </text:list>
                  </table:table-cell>
                  <table:table-cell table:style-name="cell_frame_all" table:number-rows-spanned="1" table:number-columns-spanned="1">
                    <text:p text:style-name="table_al">Sectorhoofd</text:p>
                    <text:p text:style-name="table_al"/>
                    <text:p text:style-name="table_al">Afdelingshoofd </text:p>
                    <text:p text:style-name="table_al">Handhaving</text:p>
                    <text:p text:style-name="table_al"/>
                    <text:p text:style-name="table_al">Sociaal Rechercheur (m.u.v. boeteoplegging)</text:p>
                    <text:p text:style-name="table_al">Specialist </text:p>
                    <text:p text:style-name="table_al">Fraudebestrijding</text:p>
                  </table:table-cell>
                </table:table-row>
                <table:table-row table:style-name="row">
                  <table:table-cell table:style-name="cell_frame_all" table:number-rows-spanned="1" table:number-columns-spanned="1">
                    <text:p text:style-name="table_al">Uit 8</text:p>
                  </table:table-cell>
                  <table:table-cell table:style-name="cell_frame_all" table:number-rows-spanned="1" table:number-columns-spanned="1">
                    <text:p text:style-name="table_al">Het doen van onderzoek, het vragen en verstrekken van inlichtingen/opgaven en het nemen van besluiten betrekking hebbend op boeteoplegging ingevolge:</text:p>
                    <text:p text:style-name="table_al"/>
                    <text:list text:style-name="id1-3-2-2-1-51-1-4-15-2-3">
                      <text:list-item text:style-override="id1-3-2-2-1-51-1-4-15-2-3-1">
                        <text:number>•</text:number>
                        <text:p text:style-name="table_al">Participatiewet (PW) c.a.</text:p>
                      </text:list-item>
                      <text:list-item text:style-override="id1-3-2-2-1-51-1-4-15-2-3-2">
                        <text:number>•</text:number>
                        <text:p text:style-name="table_al">Verordening Sociaal Domein gemeente Eindhoven</text:p>
                      </text:list-item>
                      <text:list-item text:style-override="id1-3-2-2-1-51-1-4-15-2-3-3">
                        <text:number>•</text:number>
                        <text:p text:style-name="table_al">Nadere Regeling Sociaal Domein gemeente Eindhoven</text:p>
                      </text:list-item>
                      <text:list-item text:style-override="id1-3-2-2-1-51-1-4-15-2-3-4">
                        <text:number>•</text:number>
                        <text:p text:style-name="table_al">Beleidsregels energietoeslag 2022 </text:p>
                      </text:list-item>
                      <text:list-item text:style-override="id1-3-2-2-1-51-1-4-15-2-3-5">
                        <text:number>•</text:number>
                        <text:p text:style-name="table_al">Wet Werk en Bijstand (WWB) en aan de WWB gerelateerde verordeningen</text:p>
                      </text:list-item>
                      <text:list-item text:style-override="id1-3-2-2-1-51-1-4-15-2-3-6">
                        <text:number>•</text:number>
                        <text:p text:style-name="table_al">Besluit Bijstandsverlening Zelfstandigen 2004 (Bbz 2004)</text:p>
                      </text:list-item>
                      <text:list-item text:style-override="id1-3-2-2-1-51-1-4-15-2-3-7">
                        <text:number>•</text:number>
                        <text:p text:style-name="table_al">Wet inkomensvoorziening oudere en gedeeltelijk arbeidsongeschikte werkloze werknemers (IOAW)</text:p>
                      </text:list-item>
                      <text:list-item text:style-override="id1-3-2-2-1-51-1-4-15-2-3-8">
                        <text:number>•</text:number>
                        <text:p text:style-name="table_al">Wet Inkomensvoorziening oudere en gedeeltelijk arbeidsongeschikte gewezen zelfstandigen (IOAZ)</text:p>
                      </text:list-item>
                      <text:list-item text:style-override="id1-3-2-2-1-51-1-4-15-2-3-9">
                        <text:number>•</text:number>
                        <text:p text:style-name="table_al">Algemene bijstandswet (Abw)</text:p>
                      </text:list-item>
                      <text:list-item text:style-override="id1-3-2-2-1-51-1-4-15-2-3-10">
                        <text:number>•</text:number>
                        <text:p text:style-name="table_al">Wet maatschappelijke opvang (Wmo) 2015,</text:p>
                      </text:list-item>
                      <text:list-item text:style-override="id1-3-2-2-1-51-1-4-15-2-3-11">
                        <text:number>•</text:number>
                        <text:p text:style-name="table_al">Uitvoeringsbesluit Wmo 2015</text:p>
                      </text:list-item>
                      <text:list-item text:style-override="id1-3-2-2-1-51-1-4-15-2-3-12">
                        <text:number>•</text:number>
                        <text:p text:style-name="table_al">Uitvoeringsregeling Wmo 2015</text:p>
                      </text:list-item>
                      <text:list-item text:style-override="id1-3-2-2-1-51-1-4-15-2-3-13">
                        <text:number>•</text:number>
                        <text:p text:style-name="table_al">Jeugdwet ,</text:p>
                      </text:list-item>
                      <text:list-item text:style-override="id1-3-2-2-1-51-1-4-15-2-3-14">
                        <text:number>•</text:number>
                        <text:p text:style-name="table_al">Besluit Jeugdwet,</text:p>
                      </text:list-item>
                      <text:list-item text:style-override="id1-3-2-2-1-51-1-4-15-2-3-15">
                        <text:number>•</text:number>
                        <text:p text:style-name="table_al">Regeling Jeugdwet</text:p>
                      </text:list-item>
                      <text:list-item text:style-override="id1-3-2-2-1-51-1-4-15-2-3-16">
                        <text:number>•</text:number>
                        <text:p text:style-name="table_al">Algemene wet bestuursrecht (Awb)</text:p>
                      </text:list-item>
                      <text:list-item text:style-override="id1-3-2-2-1-51-1-4-15-2-3-17">
                        <text:number>•</text:number>
                        <text:p text:style-name="table_al">Tijdelijke overbruggingsregeling zelfstandige ondernemers c.a. (Tozo)</text:p>
                      </text:list-item>
                      <text:list-item text:style-override="id1-3-2-2-1-51-1-4-15-2-3-18">
                        <text:number>•</text:number>
                        <text:p text:style-name="table_al">Tijdelijke ondersteuning noodzakelijke kosten (Tonk)</text:p>
                      </text:list-item>
                      <text:list-item text:style-override="id1-3-2-2-1-51-1-4-15-2-3-19">
                        <text:number>•</text:number>
                        <text:p text:style-name="table_al">Wet inburgering 2021</text:p>
                      </text:list-item>
                      <text:list-item text:style-override="id1-3-2-2-1-51-1-4-15-2-3-20">
                        <text:number>•</text:number>
                        <text:p text:style-name="table_al">Besluit Inburgering 2021</text:p>
                      </text:list-item>
                      <text:list-item text:style-override="id1-3-2-2-1-51-1-4-15-2-3-21">
                        <text:number>•</text:number>
                        <text:p text:style-name="table_al">Regeling inburgering 2021 </text:p>
                      </text:list-item>
                    </text:list>
                  </table:table-cell>
                  <table:table-cell table:style-name="cell_frame_all" table:number-rows-spanned="1" table:number-columns-spanned="1">
                    <text:p text:style-name="table_al">Sectorhoofd</text:p>
                    <text:p text:style-name="table_al"/>
                    <text:p text:style-name="table_al">Afdelingshoofd </text:p>
                    <text:p text:style-name="table_al">Handhaving</text:p>
                    <text:p text:style-name="table_al"/>
                    <text:p text:style-name="table_al">Sociaal Rechercheur (m.u.v. boeteoplegging)</text:p>
                    <text:p text:style-name="table_al"/>
                    <text:p text:style-name="table_al">Specialist </text:p>
                    <text:p text:style-name="table_al">Fraudebestrijding</text:p>
                  </table:table-cell>
                </table:table-row>
              </table:table>
              <text:p text:style-name="table_bottom"/>
            </text:section>
            <text:p text:style-name="al"/>
            <text:p text:style-name="al">
            <text:span text:style-name="nadrukvet">B.</text:span>
            <text:span text:style-name="nadrukvet">Bevoegdheid tekenen van stukken</text:span>
          </text:p>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urgemeester heeft onverminderd het bepaalde in paragraaf 2.2.1 en behoudens de gevallen waarin hij anders beslist, besloten, dat het hoofd van de sector of door hem aan te wijzen ambtenaren werkzaam bij die sector, bevoegd zijn tot het doen van verzoeken om informatie aan de Stichting Krediet Registratie te Tiel.</text:p>
                  </table:table-cell>
                  <table:table-cell table:style-name="cell_frame_all" table:number-rows-spanned="1" table:number-columns-spanned="1">
                    <text:p text:style-name="table_al">Gemeentesecretaris,</text:p>
                    <text:p text:style-name="table_al"> Directeur</text:p>
                    <text:p text:style-name="table_al">Sectorhoofd</text:p>
                    <text:p text:style-name="table_al"/>
                    <text:p text:style-name="table_al">Afdelingshoofd</text:p>
                    <text:p text:style-name="table_al">Schulddienstverlening </text:p>
                    <text:p text:style-name="table_al">en Armoede</text:p>
                    <text:p text:style-name="table_al"/>
                    <text:p text:style-name="table_al">Specialist</text:p>
                    <text:p text:style-name="table_al"> Schulddienstverlening</text:p>
                  </table:table-cell>
                </table:table-row>
              </table:table>
              <text:p text:style-name="table_bottom"/>
            </text:section>
            <text:p text:style-name="al"/>
            <text:p text:style-name="al">
            <text:span text:style-name="nadrukvet">C.</text:span>
            <text:span text:style-name="nadrukvet">Vertegenwoordigingsbevoegdheid</text:span>
          </text:p>
            <text:section text:name="table_id1-3-2-2-1-57" text:style-name="table">
              <text:p text:style-name="table_top"/>
              <table:table table:style-name="tgroup">
                <table:table-column table:style-name="id1-3-2-2-1-57-1-1"/>
                <table:table-column table:style-name="id1-3-2-2-1-57-1-2"/>
                <table:table-column table:style-name="id1-3-2-2-1-57-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urgemeester verleent het hoofd van de sector of door hem aan te wijzen ambtenaren werkzaam bij die sector, om de gemeente Eindhoven te vertegenwoordigen op rechtszittingen bij de rechtbank, sector kanton ter zake van vorderingen, voortvloeiende uit overeenkomsten tot het verstrekken van krediet.</text:p>
                  </table:table-cell>
                  <table:table-cell table:style-name="cell_frame_all" table:number-rows-spanned="1" table:number-columns-spanned="1">
                    <text:p text:style-name="table_al">Sectorhoofd</text:p>
                    <text:p text:style-name="table_al"/>
                    <text:p text:style-name="table_al">Afdelingshoofd</text:p>
                    <text:p text:style-name="table_al">Schulddienstverlening </text:p>
                    <text:p text:style-name="table_al">en Armoede</text:p>
                    <text:p text:style-name="table_al"/>
                    <text:p text:style-name="table_al">Specialist </text:p>
                    <text:p text:style-name="table_al">Schulddienstverl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college en de burgemeester, ieder voor zover het zijn bevoegdheid betreft, verlenen machtiging aan directeur en Sectorhoofd, of door dezen aan te wijzen medewerkers werkzaam bij die sector of de Stichting WIJ Eindhoven, om hen te vertegenwoordigen bij hoorzittingen van de rechtbank i.v.m. artikel 6.1.2, tweede lid, 6.1.3, tweede lid en 6.1.9 Jeugdwet teneinde namens hen de actuele stand van zaken weer te geven over de noodzaak tot gesloten jeugdhulp.</text:p>
                  </table:table-cell>
                  <table:table-cell table:style-name="cell_frame_all" table:number-rows-spanned="1" table:number-columns-spanned="1">
                    <text:p text:style-name="table_al">Sectorhoof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college en de burgemeester, ieder voor zover hun bevoegdheid betreft, verlenen machtiging aan de Directieraad, alle sectorhoofden, directeur Van Abbemuseum, programmaleiders en gebiedsmanagers en door hen aan te wijzen ambtenaren werkzaam bij die sector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cell_frame_all" table:number-rows-spanned="1" table:number-columns-spanned="1">
                    <text:p text:style-name="table_al">Gemeentesecretaris,</text:p>
                    <text:p text:style-name="table_al"> Directeur</text:p>
                    <text:p text:style-name="table_al"/>
                    <text:p text:style-name="table_al">Sectorhoofd</text:p>
                    <text:p text:style-name="table_al"/>
                    <text:p text:style-name="table_al">Afdelingshoofd</text:p>
                    <text:p text:style-name="table_al"/>
                    <text:p text:style-name="table_al">Elke medewerker van de sector die naar het oordeel van diens leidinggevende daartoe de meest aangewezene is</text:p>
                  </table:table-cell>
                </table:table-row>
              </table:table>
              <text:p text:style-name="table_bottom"/>
            </text:section>
            <text:p text:style-name="al"/>
            <text:p text:style-name="al">
            <text:span text:style-name="nadrukvet">D.</text:span>
            <text:span text:style-name="nadrukvet">Aanwijzingen</text:span>
          </text:p>
            <text:section text:name="table_id1-3-2-2-1-60" text:style-name="table">
              <text:p text:style-name="table_top"/>
              <table:table table:style-name="tgroup">
                <table:table-column table:style-name="id1-3-2-2-1-60-1-1"/>
                <table:table-column table:style-name="id1-3-2-2-1-60-1-2"/>
                <table:table-column table:style-name="id1-3-2-2-1-60-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college van burgemeester en wethouders en de burgemeester hebben, ieder voor zover het hun bevoegdheid betreft, besloten om aan te wijzen als ambtenaren belast met het toezicht op de naleving, bestrijding en voorkoming van misbruik en oneigenlijk gebruik van het bij of krachtens het bepaalde in de:</text:p>
                    <text:list text:style-name="id1-3-2-2-1-60-1-4-2-2-2">
                      <text:list-item text:style-override="id1-3-2-2-1-60-1-4-2-2-2-1">
                        <text:number>•</text:number>
                        <text:p text:style-name="table_al">Wet werk en bijstand</text:p>
                      </text:list-item>
                      <text:list-item text:style-override="id1-3-2-2-1-60-1-4-2-2-2-2">
                        <text:number>•</text:number>
                        <text:p text:style-name="table_al">Participatiewet</text:p>
                      </text:list-item>
                      <text:list-item text:style-override="id1-3-2-2-1-60-1-4-2-2-2-3">
                        <text:number>•</text:number>
                        <text:p text:style-name="table_al">Wet inkomensvoorziening oudere en gedeeltelijke arbeidsongeschikte werkloze werknemers (IOAW);</text:p>
                      </text:list-item>
                      <text:list-item text:style-override="id1-3-2-2-1-60-1-4-2-2-2-4">
                        <text:number>•</text:number>
                        <text:p text:style-name="table_al">Wet inkomensvoorziening oudere en gedeeltelijk arbeidsongeschikte gewezen zelfstandigen (IOAZ)</text:p>
                      </text:list-item>
                      <text:list-item text:style-override="id1-3-2-2-1-60-1-4-2-2-2-5">
                        <text:number>•</text:number>
                        <text:p text:style-name="table_al">Wet werk en inkomens kunstenaars (WWIK)</text:p>
                      </text:list-item>
                    </text:list>
                  </table:table-cell>
                  <table:table-cell table:style-name="cell_frame_all" table:number-rows-spanned="1" table:number-columns-spanned="1">
                    <text:p text:style-name="table_al">Sociaal Rechercheur</text:p>
                    <text:p text:style-name="table_al"/>
                    <text:p text:style-name="table_al">Specialist</text:p>
                    <text:p text:style-name="table_al"> Fraudebestrijd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college van burgemeester en wethouders hebben, ieder voor zover het hun bevoegdheid betreft, besloten om:</text:p>
                    <text:list text:style-name="id1-3-2-2-1-60-1-4-3-2-2">
                      <text:list-item text:style-override="id1-3-2-2-1-60-1-4-3-2-2-1">
                        <text:number>•</text:number>
                        <text:p text:style-name="table_al">de directeur van de GGD Hart voor Brabant aan te wijzen als toezichthouder calamiteiten voor de Wmo 2015 waarbij deze bevoegd is om medewerkers werkzaam bij of voor de GGD Hart voor Brabant aan te wijzen die in zijn plaats het toezicht uitoefenen </text:p>
                      </text:list-item>
                    </text:list>
                  </table:table-cell>
                  <table:table-cell table:style-name="cell_frame_all" table:number-rows-spanned="1" table:number-columns-spanned="1">
                    <text:p text:style-name="table_al">Directeur van de GGD </text:p>
                    <text:p text:style-name="table_al">Hart voor Braba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college van burgemeester en wethouders en de burgemeester hebben, ieder voor zover het zijn bevoegdheid betreft, besloten om aan te wijzen als ambtenaren aan wie ingevolge artikel 11a Besluit justitiële en strafvorderlijke gegevens kunnen worden verstrekt van personen ten aanzien van wie in het kader van een strafrechtelijke beslissing is bepaald dat zij in aanmerking komen voor een vorm van jeugdhulp of jeugdreclassering, als bedoeld in artikel 1.1 van de Jeugdwet.</text:p>
                  </table:table-cell>
                  <table:table-cell table:style-name="cell_frame_all" table:number-rows-spanned="1" table:number-columns-spanned="1">
                    <text:p text:style-name="table_al">Sociaal Rechercheur</text:p>
                    <text:p text:style-name="table_al"/>
                    <text:p text:style-name="table_al">Specialist</text:p>
                    <text:p text:style-name="table_al"> Fraudebestrijd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college van burgemeester en wethouders en de burgemeester hebben, ieder voor zover het hun bevoegdheid betreft, besloten om aan te wijzen als ambtenaren belast met het toezicht op de naleving en de rechtmatigheid van het bepaalde bij of krachtens de Jeugdwet.</text:p>
                  </table:table-cell>
                  <table:table-cell table:style-name="cell_frame_all" table:number-rows-spanned="1" table:number-columns-spanned="1">
                    <text:p text:style-name="table_al">Sociaal Rechercheur</text:p>
                    <text:p text:style-name="table_al"/>
                    <text:p text:style-name="table_al">Specialist</text:p>
                    <text:p text:style-name="table_al"> Fraudebestrijding</text:p>
                  </table:table-cell>
                </table:table-row>
              </table:table>
              <text:p text:style-name="table_bottom"/>
            </text:section>
            <text:p text:style-name="al"/>
            <text:p text:style-name="al">IV Hoofdstuk 19 Sector Stadsbedrijf (STB) wordt vernummerd tot hoofdstuk 21 Sector Stadsbedrijf (STB)</text:p>
            <text:p text:style-name="al"/>
            <text:p text:style-name="al">V Hoofdstuk 20 Sector Strategie wordt vernummerd tot hoofdstuk 22 Sector Strategie</text:p>
            <text:p text:style-name="al"/>
            <text:p text:style-name="al">VI Hoofdstuk 21 Van Abbemuseum wordt vernummerd tot hoofdstuk 23 Van Abbemuseum</text:p>
            <text:p text:style-name="al"/>
            <text:p text:style-name="al">VII Hoofdstuk 22 Sector Veiligheid, Juridische zaken en Bestuur (VJB) wordt vernummerd tot hoofdstuk 24 Sector Veiligheid, Juridische zaken en Bestuur (VJB)</text:p>
            <text:p text:style-name="al"/>
            <text:p text:style-name="al">VIII Dit besluit treedt in werking een dag na bekendmaking in het Gemeenteblad van de gemeente Eindhoven.</text:p>
          </text:section>
        </text:section>
        <text:section text:name="regeling-sluiting_id1-3-2-3" text:style-name="regeling-sluiting">
          <text:section text:name="ondertekening_id1-3-2-3-1">
            <text:p><text:span text:style-name="functie">Eindhoven,</text:span></text:p>
          </text:section>
          <text:section text:name="ondertekening_id1-3-2-3-2">
            <text:p><text:span text:style-name="functie"/></text:p>
            <text:p><text:span text:style-name="functie">College van burgemeester en wethouders van Eindhoven,</text:span></text:p>
          </text:section>
          <text:section text:name="ondertekening_id1-3-2-3-3">
            <text:p><text:span text:style-name="functie">sec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7413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3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3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0:3 van de Algemene wet bestuursrecht]|[1.0:c:BWBR0005537&amp;artikel=10%3A3&amp;g=2023-08-01</meta:user-defined>
    <meta:user-defined meta:name="DC.source">artikel 231, tweede lid, van de Gemeentewet]|[1.0:c:BWBR0005416&amp;artikel=231&amp;lid=2&amp;g=2023-04-01</meta:user-defined>
    <meta:user-defined meta:name="DC.source">artikel 1, tweede lid, van de Wet waardering onroerende zaken]|[1.0:c:BWBR0007119&amp;artikel=1&amp;lid=2&amp;g=2023-01-01</meta:user-defined>
    <meta:user-defined meta:name="DCTERMS.alternative">Mandaat- en bevoegdhedenregister gemeente Eindhoven</meta:user-defined>
    <dc:language>nl</dc:language>
    <meta:user-defined meta:name="OVERHEIDop.locatietype/OVERHEIDop.gebiedsmarkering">Gemeente</meta:user-defined>
    <meta:user-defined meta:name="DC.title">Mandaat- en bevoegdhedenregister gemeente Eindhoven</meta:user-defined>
    <meta:user-defined meta:name="DCTERMS.W3CDTF/DCTERMS.available">2023-11-07</meta:user-defined>
    <meta:user-defined meta:name="DCTERMS.W3CDTF/OVERHEIDop.jaargang">2023</meta:user-defined>
    <meta:user-defined meta:name="OVERHEIDop.publicationIssue">474134</meta:user-defined>
    <meta:user-defined meta:name="OVERHEIDop.betreftRegeling">CVDR684421_9</meta:user-defined>
    <meta:user-defined meta:name="OVERHEIDop.GmbID/DC.identifier">gmb-2023-474134</meta:user-defined>
    <meta:user-defined meta:name="xs:date/OVERHEIDop.startdatum">2023-11-08</meta:user-defined>
    <meta:user-defined meta:name="OVERHEIDop.versieInformatie"/>
  </office:meta>
</office:document-meta>
</file>