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voeren van diverse werkzaamheden in het kader van de natuurherstelopgave N2000 aan Koopsweg te De Lutte</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uitvoeren van diverse werkzaamheden in het kader van de natuurherstelopgave N2000 landgoederen Oldenzaal omgeving Koopsweg, zaaknummer 23Z02564. De beslisdatum is verlengd tot uiterlijk 27 december 2023.</text:p>
                <text:p text:style-name="al">Datum bekendmaking 30 oktober 2023.</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13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3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3Z02564</meta:user-defined>
    <dc:language>nl</dc:language>
    <meta:user-defined meta:name="OVERHEIDop.locatietype/OVERHEIDop.gebiedsmarkering">Weg</meta:user-defined>
    <meta:user-defined meta:name="DC.title">Verlenging beslistermijn voor het uitvoeren van diverse werkzaamheden in het kader van de natuurherstelopgave N2000 aan Koopsweg te De Lutte</meta:user-defined>
    <meta:user-defined meta:name="DCTERMS.W3CDTF/DCTERMS.available">2023-11-08</meta:user-defined>
    <meta:user-defined meta:name="DCTERMS.W3CDTF/OVERHEIDop.jaargang">2023</meta:user-defined>
    <meta:user-defined meta:name="OVERHEIDop.publicationIssue">474131</meta:user-defined>
    <meta:user-defined meta:name="OVERHEIDop.GmbID/DC.identifier">gmb-2023-474131</meta:user-defined>
    <meta:user-defined meta:name="OVERHEIDop.versieInformatie"/>
  </office:meta>
</office:document-meta>
</file>