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oor het organiseren van het evenement 'Winter Village Laren' van 24 november 2023 t/m 7 januari 2024 en een kerstmarkt van 8 t/m 10 december 2023 op de (onverharde) Brink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Vergunning voor het organiseren van het evenement 'Winter Village Laren' van 24 november 2023 t/m 7 januari 2024 en een kerstmarkt van 8 t/m 10 december 2023 op de (onverharde) Brink in Laren, verzonden 3 november 2023</text:p>
              </text:list-item>
            </text:list>
            <text:p text:style-name="common-al"> </text:p>
            <text:p text:style-name="common-al"> </text:p>
            <text:p text:style-name="common-al"> <text:span text:style-name="nadrukvet">Bezwaar:</text:span></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412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2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2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voor het organiseren van het evenement 'Winter Village Laren' van 24 november 2023 t/m 7 januari 2024 en een kerstmarkt van 8 t/m 10 december 2023 op de (onverharde) Brink in Laren</meta:user-defined>
    <meta:user-defined meta:name="DCTERMS.W3CDTF/DCTERMS.available">2023-11-07</meta:user-defined>
    <meta:user-defined meta:name="DCTERMS.W3CDTF/OVERHEIDop.jaargang">2023</meta:user-defined>
    <meta:user-defined meta:name="OVERHEIDop.publicationIssue">474126</meta:user-defined>
    <meta:user-defined meta:name="OVERHEIDop.GmbID/DC.identifier">gmb-2023-474126</meta:user-defined>
    <meta:user-defined meta:name="OVERHEIDop.versieInformatie"/>
  </office:meta>
</office:document-meta>
</file>