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Noordstraat 80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Veranderen van een rundveebedrijf met varkens en schapen </text:p>
            <text:p text:style-name="common-al">Locatie: Noordstraat 80, 5455 RA Wilbertoord </text:p>
            <text:p text:style-name="common-al">Zaaknummer:   Z/206141 (ODBN) - Z2023-00005260 (Gemeente)</text:p>
            <text:p text:style-name="common-al">Datum ontvangen:   11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2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141; Z2023-00005260</meta:user-defined>
    <dc:language>nl</dc:language>
    <meta:user-defined meta:name="OVERHEIDop.locatietype/OVERHEIDop.gebiedsmarkering">Adres</meta:user-defined>
    <meta:user-defined meta:name="DC.title">Melding Activiteitenbesluit milieubeheer – Noordstraat 80, Wilbertoor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23</meta:user-defined>
    <meta:user-defined meta:name="OVERHEIDop.GmbID/DC.identifier">gmb-2023-474123</meta:user-defined>
    <meta:user-defined meta:name="OVERHEIDop.versieInformatie"/>
  </office:meta>
</office:document-meta>
</file>