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rotonde op het kruispunt tussen de Wakkerendijk en de toe-/afrit A1 (kadastraal perceel I 716) te Eemnes, ingekomen 2 november 2023 (zaaknummer WABO 2023-08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realiseren van een rotonde op het kruispunt tussen de Wakkerendijk en de toe-/afrit A1 (kadastraal perceel I 716)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 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7411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1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1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het realiseren van een rotonde op het kruispunt tussen de Wakkerendijk en de toe-/afrit A1 (kadastraal perceel I 716) te Eemnes, ingekomen 2 november 2023 (zaaknummer WABO 2023-0897)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118</meta:user-defined>
    <meta:user-defined meta:name="OVERHEIDop.GmbID/DC.identifier">gmb-2023-474118</meta:user-defined>
    <meta:user-defined meta:name="OVERHEIDop.versieInformatie"/>
  </office:meta>
</office:document-meta>
</file>