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ndemanstraat 32B, 1508 GC Zaandam - het aanleggen van een in 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137 - het aanleggen van een in - en uitrit op de locatie Hondemanstraat 32B, 1508 GC Zaandam</text:p>
            <text:p text:style-name="common-al">Aanvraag ontvangen: 29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11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1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1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5137</meta:user-defined>
    <dc:language>nl</dc:language>
    <meta:user-defined meta:name="OVERHEIDop.locatietype/OVERHEIDop.gebiedsmarkering">Punt</meta:user-defined>
    <meta:user-defined meta:name="DC.title">Aanvraag omgevingsvergunning - Hondemanstraat 32B, 1508 GC Zaandam - het aanleggen van een in - en uitri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14</meta:user-defined>
    <meta:user-defined meta:name="OVERHEIDop.GmbID/DC.identifier">gmb-2023-474114</meta:user-defined>
    <meta:user-defined meta:name="OVERHEIDop.versieInformatie"/>
  </office:meta>
</office:document-meta>
</file>