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Hanhofweg 26 te de Lutte</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en een vreugdevuur (Paasvuur) op 1<text:span text:style-name="sup">e</text:span> Paasdag in 2024, voor het volgende perceel</text:p>
                <text:p text:style-name="al">Hanhofweg 26, 7587 LL de Lutte, kadastraal bekend gemeente Losser, sectie D, nummer 3770, zaaknummer 23Z02924.</text:p>
                <text:p text:style-name="al">Datum bekendmaking 1 novem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1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Hanhofweg 26 te de Lutte</meta:user-defined>
    <meta:user-defined meta:name="DCTERMS.W3CDTF/DCTERMS.available">2023-11-08</meta:user-defined>
    <meta:user-defined meta:name="DCTERMS.W3CDTF/OVERHEIDop.jaargang">2023</meta:user-defined>
    <meta:user-defined meta:name="OVERHEIDop.publicationIssue">474111</meta:user-defined>
    <meta:user-defined meta:name="OVERHEIDop.GmbID/DC.identifier">gmb-2023-474111</meta:user-defined>
    <meta:user-defined meta:name="OVERHEIDop.versieInformatie"/>
  </office:meta>
</office:document-meta>
</file>