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de Kazematten Kad. Sect. F nr. 296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23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de Kazematten Kad. Sect. F nr. 296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1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 aan de Kazematten Kad. Sect. F nr. 2962 te Bemm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10</meta:user-defined>
    <meta:user-defined meta:name="OVERHEIDop.GmbID/DC.identifier">gmb-2023-474110</meta:user-defined>
    <meta:user-defined meta:name="OVERHEIDop.versieInformatie"/>
  </office:meta>
</office:document-meta>
</file>