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9, Moerendael 24, 1241H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3 besloten om de beslistermijn voor de aanvraag omgevingsvergunning voor het plaatsen van een dakkapel op locatie Moerendael 24, 1241HT Kortenhoef met Z2023-00000329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41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Beschikking verlenging beslistermijn op locatie Moerendael 24, 1241HT Kortenhoef. Startdatum:10 september 2023 datum besluit: 3 november 2023</meta:user-defined>
    <dc:language>nl</dc:language>
    <meta:user-defined meta:name="OVERHEIDop.locatietype/OVERHEIDop.gebiedsmarkering">Punt</meta:user-defined>
    <meta:user-defined meta:name="DC.title">Kennisgeving termijnverlenging Z2023-00000329, Moerendael 24, 1241HT Kortenhoef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05</meta:user-defined>
    <meta:user-defined meta:name="OVERHEIDop.GmbID/DC.identifier">gmb-2023-474105</meta:user-defined>
    <meta:user-defined meta:name="OVERHEIDop.versieInformatie"/>
  </office:meta>
</office:document-meta>
</file>