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en voor het plaatsen van een dakopbouw, Burg. Elkhuizenlaan 8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en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87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Burg. Elkhuizenlaan 82, Halsteren, het plaatsen van een dakopbouw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41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873</meta:user-defined>
    <dc:language>nl</dc:language>
    <meta:user-defined meta:name="OVERHEIDop.locatietype/OVERHEIDop.gebiedsmarkering">Adres</meta:user-defined>
    <meta:user-defined meta:name="DC.title">Gemeente Bergen op Zoom - Ingetrokken aanvraag omgevingsvergunningen voor het plaatsen van een dakopbouw, Burg. Elkhuizenlaan 82, Halst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01</meta:user-defined>
    <meta:user-defined meta:name="OVERHEIDop.GmbID/DC.identifier">gmb-2023-474101</meta:user-defined>
    <meta:user-defined meta:name="OVERHEIDop.versieInformatie"/>
  </office:meta>
</office:document-meta>
</file>