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Dubbeleweg 3 te Overdinkel</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voor de volgende percelen:</text:p>
                <text:p text:style-name="al">Dubbeleweg 3, 7586 RA Overdinkel, kadastraal bekend gemeente Losser, sectie Q, nummer 1141, zaaknummer 23Z02864</text:p>
                <text:p text:style-name="al">Datum bekendmaking 31 okto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1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286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Dubbeleweg 3 te Overdinkel</meta:user-defined>
    <meta:user-defined meta:name="DCTERMS.W3CDTF/DCTERMS.available">2023-11-08</meta:user-defined>
    <meta:user-defined meta:name="DCTERMS.W3CDTF/OVERHEIDop.jaargang">2023</meta:user-defined>
    <meta:user-defined meta:name="OVERHEIDop.publicationIssue">474100</meta:user-defined>
    <meta:user-defined meta:name="OVERHEIDop.GmbID/DC.identifier">gmb-2023-474100</meta:user-defined>
    <meta:user-defined meta:name="OVERHEIDop.versieInformatie"/>
  </office:meta>
</office:document-meta>
</file>