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elektra op Oosterkerkstraat 80 2312SN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79312</text:p>
            <text:p text:style-name="common-al">
            <text:span text:style-name="nadrukvet">Datum besluit:</text:span> 03-11-2023 09:37</text:p>
            <text:p text:style-name="common-al">
            <text:span text:style-name="nadrukvet">Locatie:</text:span> Oosterkerkstraat 80 2312SN Leiden</text:p>
            <text:p text:style-name="common-al">
            <text:span text:style-name="nadrukvet">Omschrijving:</text:span> Aanleg Nutsvoorziening elektra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409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9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9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79312</meta:user-defined>
    <meta:user-defined meta:name="DCTERMS.abstract">Aanleg Nutsvoorziening elektra - overig - VSH Meelfabriek fase 2.1 (Gebouw E) + STRN20-0080</meta:user-defined>
    <dc:language>nl</dc:language>
    <meta:user-defined meta:name="OVERHEIDop.locatietype/OVERHEIDop.gebiedsmarkering">Punt</meta:user-defined>
    <meta:user-defined meta:name="DC.title">Verleende vergunning voor het aanleggen van een nutsvoorziening elektra op Oosterkerkstraat 80 2312SN Leiden e.o.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093</meta:user-defined>
    <meta:user-defined meta:name="OVERHEIDop.GmbID/DC.identifier">gmb-2023-474093</meta:user-defined>
    <meta:user-defined meta:name="OVERHEIDop.versieInformatie"/>
  </office:meta>
</office:document-meta>
</file>