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ietenloop op de laatste zondag van november op en in de omgeving van Sportpark de Heister (’t Drieske 7)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O.D. de Sprinters, voor het organiseren van de Pietenloop op de laatste zondag van november op en in de omgeving van Sportpark de Heister (’t Drieske 7) in Bemmel. Meerjarenvergunning van 2023 tot en met 2027. (2 november 2024) <text:span text:style-name="nadrukcur">6681CX</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0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Pietenloop op de laatste zondag van november op en in de omgeving van Sportpark de Heister (’t Drieske 7) te Bemmel</meta:user-defined>
    <meta:user-defined meta:name="DCTERMS.W3CDTF/DCTERMS.available">2023-11-08</meta:user-defined>
    <meta:user-defined meta:name="DCTERMS.W3CDTF/OVERHEIDop.jaargang">2023</meta:user-defined>
    <meta:user-defined meta:name="OVERHEIDop.publicationIssue">474089</meta:user-defined>
    <meta:user-defined meta:name="OVERHEIDop.GmbID/DC.identifier">gmb-2023-474089</meta:user-defined>
    <meta:user-defined meta:name="OVERHEIDop.versieInformatie"/>
  </office:meta>
</office:document-meta>
</file>