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twerkvoorschrift</text:span>
          </text:p>
            <text:p text:style-name="common-al">Het college van B en W heeft een maatwerkvoorschrift voor geluid vastgesteld voor:</text:p>
            <text:p text:style-name="common-al">- Zuidelijke Havenweg 40, HTSP</text:p>
            <text:p text:style-name="common-al">Het vaststellen van een maatwerkvoorschrift voor geluid is nodig voor een goed beheer van de beperkte geluidruimte op het gezoneerde bedrijventerrein Twentekanaal.</text:p>
            <text:p text:style-name="common-al">
            <text:span text:style-name="nadrukvet">Inzien en bezwaar</text:span>
          </text:p>
            <text:p text:style-name="last-al">U kunt het besluit en de bijbehorende stukken van 8 november tot en met 19 december 2023 op afspraak inzien bij het team VTH Leefomgeving. Bent u belanghebbende, dan kunt u tot en met deze datum een gemotiveerd bezwaarschrift indienen bij het college van B en W. Hebt u bovendien een spoedeisend belang, dan kunt u schriftelijk een verzoek om een voorlopige voorziening (bijv. schorsing) doen bij de voorzieningenrechter van de rechtbank Overijssel. Kijk voor meer informatie op <text:a xlink:href="https://eur05.safelinks.protection.outlook.com/?url=http%3A%2F%2Fwww.hengelo.nl%2Fbezwaar-beroep&amp;data=05%7C01%7Cpreventie-algemeen%40hengelo.nl%7Cfde3ae5aaf74488092cb08dbdaba3685%7Cd0a4bece26a74659a7e6e4e3b59ea5ff%7C0%7C0%7C638344265541624239%7CUnknown%7CTWFpbGZsb3d8eyJWIjoiMC4wLjAwMDAiLCJQIjoiV2luMzIiLCJBTiI6Ik1haWwiLCJXVCI6Mn0%3D%7C3000%7C%7C%7C&amp;sdata=7ERvSXDrnK5XWTyTGgzleHn%2FkLtg5UOgU4uXl7G5hNM%3D&amp;reserved=0" xlink:type="simple">www.hengelo.nl/bezwaar-beroep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74085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08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08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146</meta:user-defined>
    <meta:user-defined meta:name="DCTERMS.abstract">Betreft: Melding op locatie Zuidelijke Havenweg 40 in Hengelo</meta:user-defined>
    <dc:language>nl</dc:language>
    <meta:user-defined meta:name="OVERHEIDop.locatietype/OVERHEIDop.gebiedsmarkering">Punt</meta:user-defined>
    <meta:user-defined meta:name="DC.title">Activiteitenbesluit milieubeheer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085</meta:user-defined>
    <meta:user-defined meta:name="OVERHEIDop.GmbID/DC.identifier">gmb-2023-474085</meta:user-defined>
    <meta:user-defined meta:name="OVERHEIDop.versieInformatie"/>
  </office:meta>
</office:document-meta>
</file>