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Jan Wiegersstraat 12 (achterzijde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O-2022-0610 voor een omgevingsvergunning voor het hebben van een uitweg op locatie Jan Wiegersstraat 12 (achterzijde)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40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Jan Wiegersstraat 12 (achterzijde)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408</meta:user-defined>
    <meta:user-defined meta:name="OVERHEIDop.GmbID/DC.identifier">gmb-2023-47408</meta:user-defined>
    <meta:user-defined meta:name="OVERHEIDop.versieInformatie"/>
  </office:meta>
</office:document-meta>
</file>