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sieren van de Angerse carnavals optocht op zondag 11 februari 2024 door de straten van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Angerens Karnavalsgezelschap De Narrenpoel, voor het organsieren van de Angerse carnavals optocht op zondag 11 februari 2024 door de straten van Angeren <text:span text:style-name="nadrukcur">6687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74079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07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07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sieren van de Angerse carnavals optocht op zondag 11 februari 2024 door de straten van Anger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079</meta:user-defined>
    <meta:user-defined meta:name="OVERHEIDop.GmbID/DC.identifier">gmb-2023-474079</meta:user-defined>
    <meta:user-defined meta:name="OVERHEIDop.versieInformatie"/>
  </office:meta>
</office:document-meta>
</file>