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 intocht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68599.</text:p>
            <text:p text:style-name="common-al">Datum: 25 november 2023 van 9.00 uur tot 15.00 uur.</text:p>
            <text:p text:style-name="common-al">Omschrijving: Sinterklaas intocht Pekela.</text:p>
            <text:p text:style-name="common-al">Locatie: route door Nieuwe en Oude Pekela met tussenstops op de parkeerplaatsen van Supermarkt Poiesz in Nieuwe Pekela en op het plein bij het gemeentehuis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407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8599</meta:user-defined>
    <meta:user-defined meta:name="DCTERMS.abstract">Datum: 25 november 2023 van 9.00 uur tot 15.00 uur. Omschrijving: Sinterklaas intocht Pekela. Locatie: route door Nieuwe en Oude Pekela met tussenstops op de parkeerplaatsen van Supermarkt Poiesz in Nieuwe Pekela en op het plein bij het gemeentehuis in Oude Pekela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 Sinterklaas intocht Pekela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78</meta:user-defined>
    <meta:user-defined meta:name="OVERHEIDop.GmbID/DC.identifier">gmb-2023-474078</meta:user-defined>
    <meta:user-defined meta:name="OVERHEIDop.versieInformatie"/>
  </office:meta>
</office:document-meta>
</file>