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ampionoptocht op woensdag 31 januari 2024 vanaf het Kinkelplein naar De Lingehof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ranje Comité Bemmel-Ressen, voor het organiseren van een Lampionoptocht op woensdag 31 januari 2024 vanaf het Kinkelplein naar De Lingehof in Bemmel <text:span text:style-name="nadrukcur">6681A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0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Lampionoptocht op woensdag 31 januari 2024 vanaf het Kinkelplein naar De Lingehof te Bemm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075</meta:user-defined>
    <meta:user-defined meta:name="OVERHEIDop.GmbID/DC.identifier">gmb-2023-474075</meta:user-defined>
    <meta:user-defined meta:name="OVERHEIDop.versieInformatie"/>
  </office:meta>
</office:document-meta>
</file>