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Carnavalsoptocht Haalderen op zondag 11 februari 2024 in de bebouwde kom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Carnavalsvereniging “De Kleibakkers”, voor het organiseren van de Carnavalsoptocht Haalderen op zondag 11 februari 2024 in de bebouwde kom van Haalderen <text:span text:style-name="nadrukcur">6685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7406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06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06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Carnavalsoptocht Haalderen op zondag 11 februari 2024 in de bebouwde kom te Haalder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067</meta:user-defined>
    <meta:user-defined meta:name="OVERHEIDop.GmbID/DC.identifier">gmb-2023-474067</meta:user-defined>
    <meta:user-defined meta:name="OVERHEIDop.versieInformatie"/>
  </office:meta>
</office:document-meta>
</file>