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ontsteken van een Paasvuur op 10 april 2023 - weiland achter Polderweg 2 in Lucaswolde</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Westerkwartier een aanvraag ontvangen voor het ontsteken van een Paasvuur op 10 april 2023 in het weiland achter Polderweg 2 in Lucaswolde. De aanvraag is geregistreerd onder zaaknummer Z202300389.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0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 voor het ontsteken van een Paasvuur op 10 april 2023 - weiland achter Polderweg 2 in Lucaswolde</meta:user-defined>
    <meta:user-defined meta:name="DCTERMS.W3CDTF/DCTERMS.available">2023-02-02</meta:user-defined>
    <meta:user-defined meta:name="DCTERMS.W3CDTF/OVERHEIDop.jaargang">2023</meta:user-defined>
    <meta:user-defined meta:name="OVERHEIDop.publicationIssue">47406</meta:user-defined>
    <meta:user-defined meta:name="OVERHEIDop.GmbID/DC.identifier">gmb-2023-47406</meta:user-defined>
    <meta:user-defined meta:name="OVERHEIDop.versieInformatie"/>
  </office:meta>
</office:document-meta>
</file>