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nieuwe handelsreclame aan voorgevel van pand, Steenstraat 8 8011TV Zwolle [Zaaknummer 0193ESUITE17172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:</text:p>
            <text:p text:style-name="common-al">
            <text:span text:style-name="nadrukvet">Kenmerk:</text:span> 0193ESUITE1717272023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Steenstraat 8 8011TV Zwolle, Ly Vietnamese Specialiteiten </text:p>
            <text:p text:style-name="common-al">
            <text:span text:style-name="nadrukvet">Projectomschrijving:</text:span> het plaatsen van nieuwe handelsreclame aan de voorgevel van het 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0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717272023</meta:user-defined>
    <meta:user-defined meta:name="DCTERMS.abstract">het plaatsen van nieuwe handelsreclame aan de voorgevel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nieuwe handelsreclame aan voorgevel van pand, Steenstraat 8 8011TV Zwolle [Zaaknummer 0193ESUITE1717272023]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57</meta:user-defined>
    <meta:user-defined meta:name="OVERHEIDop.GmbID/DC.identifier">gmb-2023-474057</meta:user-defined>
    <meta:user-defined meta:name="OVERHEIDop.versieInformatie"/>
  </office:meta>
</office:document-meta>
</file>