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 verkiezing – Zitting Gemeentelijk stembureau (GSB) </text:p>
      <text:section text:name="zakelijke-mededeling_id1-3-2" text:style-name="zakelijke-mededeling">
        <text:section text:name="zakelijke-mededeling-tekst_id1-3-2-1" text:style-name="zakelijke-mededeling-tekst">
          <text:section text:name="tekst_id1-3-2-1-1" text:style-name="tekst">
            <text:p text:style-name="common-al">Op donderdag 23 november 2023 maakt het gemeentelijk stembureau de uitslag van de stemming bekend. Dit gebeurt tijdens een openbare zitting van het gemeentelijk stembureau op de Gemeentewerf, Herder Pasmansdreef 11. We beginnen om 09.00 uur.</text:p>
            <text:p text:style-name="common-al">
            <text:span text:style-name="nadrukvet">Wat doet het gemeentelijk stembureau?</text:span>
          </text:p>
            <text:p text:style-name="common-al">Voordat we de uitslag bekend maken tellen we eerst alle stemmen per partij en kandidaat van alle stemlocaties. Dit doen de leden en ondersteuners (tellers) van het gemeentelijk stembureau. Daarvan maken we een proces-verbaal op. Eventuele fouten worden verbeterd. Na alle controles maakt de voorzitter van het GSB de uitkomsten van de tellingen bekend. Ook wordt een proces-verbaal met de uitslagen op de website gepubliceerd. Het gemeentelijk stembureau stelt dus de uitkomst van de verkiezing op gemeenteniveau vast.</text:p>
            <text:p text:style-name="common-al">
            <text:span text:style-name="nadrukvet">Wilt u bij de zitting aanwezig zijn?</text:span>
          </text:p>
            <text:p text:style-name="common-al">U mag bij deze openbare zitting aanwezig zijn. U kunt bezwaren inbrengen. Deze bezwaren zetten wij in het proces-verbaal. Het proces-verbaal kunt u na de zitting op afspraak bekijken. Bel dan tijdens kantooruren met het team verkiezingen 0499-583 333 om een afspraak in te plannen.</text:p>
            <text:p text:style-name="common-al">
            <text:span text:style-name="nadrukvet">Vragen?</text:span>
          </text:p>
            <text:p text:style-name="last-al">Wil je meer weten over de aankomende verkiezingen? Kijk dan op de www.oirschot.nl/verkiez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40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Tweede Kamer verkiezing – Zitting Gemeentelijk stembureau (GSB)</meta:user-defined>
    <meta:user-defined meta:name="DCTERMS.W3CDTF/DCTERMS.available">2023-11-08</meta:user-defined>
    <meta:user-defined meta:name="DCTERMS.W3CDTF/OVERHEIDop.jaargang">2023</meta:user-defined>
    <meta:user-defined meta:name="OVERHEIDop.publicationIssue">474056</meta:user-defined>
    <meta:user-defined meta:name="OVERHEIDop.GmbID/DC.identifier">gmb-2023-474056</meta:user-defined>
    <meta:user-defined meta:name="OVERHEIDop.versieInformatie"/>
  </office:meta>
</office:document-meta>
</file>