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tegorale aanwijzing toezichthouders gemeente Amsterdam oktober 2023</text:p>
      <text:section text:name="regeling_id1-3-2" text:style-name="regeling">
        <text:section text:name="aanhef_id1-3-2-1" text:style-name="aanhef">
          <text:section text:name="preambule_id1-3-2-1-1" text:style-name="preambule">
            <text:p text:style-name="al">Het college van burgemeester en wethouders en de burgemeester van Amsterdam, elk voor zover het zijn bevoegdheid betreft,</text:p>
            <text:p text:style-name="al"/>
            <text:p text:style-name="al">gelet op</text:p>
            <text:list text:style-name="id1-3-2-1-1-4">
              <text:list-item text:style-override="id1-3-2-1-1-4-1">
                <text:number>-</text:number>
                <text:p text:style-name="al">Artikel 23 van de Afvalstoffenverordening 2009;</text:p>
              </text:list-item>
              <text:list-item text:style-override="id1-3-2-1-1-4-2">
                <text:number>-</text:number>
                <text:p text:style-name="al">Artikel 41 van de Alcoholwet;</text:p>
              </text:list-item>
              <text:list-item text:style-override="id1-3-2-1-1-4-3">
                <text:number>-</text:number>
                <text:p text:style-name="al">Artikel 6.2 van de Algemene plaatselijke verordening 2008;</text:p>
              </text:list-item>
              <text:list-item text:style-override="id1-3-2-1-1-4-4">
                <text:number>-</text:number>
                <text:p text:style-name="al">Artikel 15 van de Bomenverordening 2014;</text:p>
              </text:list-item>
              <text:list-item text:style-override="id1-3-2-1-1-4-5">
                <text:number>-</text:number>
                <text:p text:style-name="al">Artikel 1.1 van de Bouwverordening Amsterdam 2013;</text:p>
              </text:list-item>
              <text:list-item text:style-override="id1-3-2-1-1-4-6">
                <text:number>-</text:number>
                <text:p text:style-name="al">Artikel 8 van de Brandbeveiligingsverordening 2011;</text:p>
              </text:list-item>
              <text:list-item text:style-override="id1-3-2-1-1-4-7">
                <text:number>-</text:number>
                <text:p text:style-name="al">Artikel 27 van de Erfgoedverordening Amsterdam;</text:p>
              </text:list-item>
              <text:list-item text:style-override="id1-3-2-1-1-4-8">
                <text:number>-</text:number>
                <text:p text:style-name="al">Artikel 33, eerste lid, van de Huisvestingswet 2014;</text:p>
              </text:list-item>
              <text:list-item text:style-override="id1-3-2-1-1-4-9">
                <text:number>-</text:number>
                <text:p text:style-name="al">Artikel 17 van de Leegstandwet;</text:p>
              </text:list-item>
              <text:list-item text:style-override="id1-3-2-1-1-4-10">
                <text:number>-</text:number>
                <text:p text:style-name="al">Artikel 7.2 van de Marktverordening;</text:p>
              </text:list-item>
              <text:list-item text:style-override="id1-3-2-1-1-4-11">
                <text:number>-</text:number>
                <text:p text:style-name="al">Artikel 44 van de Parkeerverordening 2013;</text:p>
              </text:list-item>
              <text:list-item text:style-override="id1-3-2-1-1-4-12">
                <text:number>-</text:number>
                <text:p text:style-name="al">Artikel 4.2 en 4.3 van de Verordening op het binnenwater 2010;</text:p>
              </text:list-item>
              <text:list-item text:style-override="id1-3-2-1-1-4-13">
                <text:number>-</text:number>
                <text:p text:style-name="al">Artikel 7.2 van de Verordening staan- en ligplaatsen buiten de markt en venten;</text:p>
              </text:list-item>
              <text:list-item text:style-override="id1-3-2-1-1-4-14">
                <text:number>-</text:number>
                <text:p text:style-name="al">Artikel 25 van de Verordening werken in de openbare ruimte Amsterdam 2021;</text:p>
              </text:list-item>
              <text:list-item text:style-override="id1-3-2-1-1-4-15">
                <text:number>-</text:number>
                <text:p text:style-name="al">Artikel 5.1 van de Wet algemene bepalingen omgevingsrecht (Wabo);</text:p>
              </text:list-item>
              <text:list-item text:style-override="id1-3-2-1-1-4-16">
                <text:number>-</text:number>
                <text:p text:style-name="al">Artikel 5.10, derde lid, van de Wet algemene bepalingen omgevingsrecht (Wabo);</text:p>
              </text:list-item>
              <text:list-item text:style-override="id1-3-2-1-1-4-17">
                <text:number>-</text:number>
                <text:p text:style-name="al">Artikel 18, eerste lid, van de Wet goed verhuurderschap;</text:p>
              </text:list-item>
              <text:list-item text:style-override="id1-3-2-1-1-4-18">
                <text:number>-</text:number>
                <text:p text:style-name="al">Artikel 34, tweede lid, van de Wet op de kansspelen;</text:p>
              </text:list-item>
              <text:list-item text:style-override="id1-3-2-1-1-4-19">
                <text:number>-</text:number>
                <text:p text:style-name="al">Artikel 87, eerste lid, onder c, van de Wet personenvervoer 2000; </text:p>
              </text:list-item>
            </text:list>
            <text:p text:style-name="al">besluit de volgende regeling vast te stellen:</text:p>
            <text:p text:style-name="al"/>
            <text:p text:style-name="al"> Besluit categorale aanwijzing toezichthouders gemeente Amsterdam oktober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ambtenaren</text:p>
            <text:p text:style-name="al">Tot toezichthouder in de zin van artikel 5:11 van de Algemene wet bestuursrecht worden aangewezen alle medewerkers die als bezoldigd of onbezoldigd ambtenaar zijn aangesteld en werkzaam zijn in de domeinen openbare ruimte en fysieke omgeving bij de stadsdelen Noord, Centrum, West, Nieuw-West, Zuid, Oost, Zuidoost, stadsgebied Weesp en de directies Toezicht en Handhaving Openbare Ruimte (THOR), Wonen en Openbare Orde en Veiligheid (OOV) in de functie van afdelingsmanager, teamleider, aanvoerder, medewerker handhaving, (senior) handhaver bouw/gebruik of medewerker handhaving B t/m I en overige functies die door het management zijn aangewezen voor de ondersteuning van de handhaving. </text:p>
          </text:section>
          <text:section text:name="artikel_id1-3-2-2-2" text:style-name="artikel">
            <text:p text:style-name="artikel_kop_titel"><text:span text:style-name="artikel_kop_label">Artikel</text:span> <text:span text:style-name="artikel_kop_nr">2</text:span> Omschrijving toezicht</text:p>
            <text:p text:style-name="al">De ambtenaren, bedoeld in artikel 1, zijn voor het gehele grondgebied van de gemeente Amsterdam belast met het toezicht op de naleving van het bepaalde bij of krachtens de volgende regelingen:</text:p>
            <text:list text:style-name="id1-3-2-2-2-3">
              <text:list-item text:style-override="id1-3-2-2-2-3-1">
                <text:number>-</text:number>
                <text:p text:style-name="al">Afvalstoffenverordening 2009;</text:p>
              </text:list-item>
              <text:list-item text:style-override="id1-3-2-2-2-3-2">
                <text:number>-</text:number>
                <text:p text:style-name="al">Alcoholwet;</text:p>
              </text:list-item>
              <text:list-item text:style-override="id1-3-2-2-2-3-3">
                <text:number>-</text:number>
                <text:p text:style-name="al">Algemene plaatselijke verordening 2008;</text:p>
              </text:list-item>
              <text:list-item text:style-override="id1-3-2-2-2-3-4">
                <text:number>-</text:number>
                <text:p text:style-name="al">Bomenverordening 2014;</text:p>
              </text:list-item>
              <text:list-item text:style-override="id1-3-2-2-2-3-5">
                <text:number>-</text:number>
                <text:p text:style-name="al">Bouwbesluit 2012;</text:p>
              </text:list-item>
              <text:list-item text:style-override="id1-3-2-2-2-3-6">
                <text:number>-</text:number>
                <text:p text:style-name="al">Bouwverordening Amsterdam 2013;</text:p>
              </text:list-item>
              <text:list-item text:style-override="id1-3-2-2-2-3-7">
                <text:number>-</text:number>
                <text:p text:style-name="al">Brandbeveiligingsverordening 2011;</text:p>
              </text:list-item>
              <text:list-item text:style-override="id1-3-2-2-2-3-8">
                <text:number>-</text:number>
                <text:p text:style-name="al">Erfgoedverordening Amsterdam;</text:p>
              </text:list-item>
              <text:list-item text:style-override="id1-3-2-2-2-3-9">
                <text:number>-</text:number>
                <text:p text:style-name="al">Huisvestingswet 2014;</text:p>
              </text:list-item>
              <text:list-item text:style-override="id1-3-2-2-2-3-10">
                <text:number>-</text:number>
                <text:p text:style-name="al">Huisvestingsverordening 2020;</text:p>
              </text:list-item>
              <text:list-item text:style-override="id1-3-2-2-2-3-11">
                <text:number>-</text:number>
                <text:p text:style-name="al">Leegstandwet;</text:p>
              </text:list-item>
              <text:list-item text:style-override="id1-3-2-2-2-3-12">
                <text:number>-</text:number>
                <text:p text:style-name="al">Marktverordening;</text:p>
              </text:list-item>
              <text:list-item text:style-override="id1-3-2-2-2-3-13">
                <text:number>-</text:number>
                <text:p text:style-name="al">Parkeerverordening 2013;</text:p>
              </text:list-item>
              <text:list-item text:style-override="id1-3-2-2-2-3-14">
                <text:number>-</text:number>
                <text:p text:style-name="al">Taxiverordening Amsterdam 2012;</text:p>
              </text:list-item>
              <text:list-item text:style-override="id1-3-2-2-2-3-15">
                <text:number>-</text:number>
                <text:p text:style-name="al">Verordening op de woning- en kamerbemiddelingsbureaus 2013;</text:p>
              </text:list-item>
              <text:list-item text:style-override="id1-3-2-2-2-3-16">
                <text:number>-</text:number>
                <text:p text:style-name="al">Verordening op het binnenwater 2010;</text:p>
              </text:list-item>
              <text:list-item text:style-override="id1-3-2-2-2-3-17">
                <text:number>-</text:number>
                <text:p text:style-name="al">Verordening staan- en ligplaatsen buiten de markt en venten;</text:p>
              </text:list-item>
              <text:list-item text:style-override="id1-3-2-2-2-3-18">
                <text:number>-</text:number>
                <text:p text:style-name="al">Verordening werken in de openbare ruimte Amsterdam 2021;</text:p>
              </text:list-item>
              <text:list-item text:style-override="id1-3-2-2-2-3-19">
                <text:number>-</text:number>
                <text:p text:style-name="al">Waterwet;</text:p>
              </text:list-item>
              <text:list-item text:style-override="id1-3-2-2-2-3-20">
                <text:number>-</text:number>
                <text:p text:style-name="al">Wet algemene bepalingen omgevingsrecht;</text:p>
              </text:list-item>
              <text:list-item text:style-override="id1-3-2-2-2-3-21">
                <text:number>-</text:number>
                <text:p text:style-name="al">Wet bodembescherming;</text:p>
              </text:list-item>
              <text:list-item text:style-override="id1-3-2-2-2-3-22">
                <text:number>-</text:number>
                <text:p text:style-name="al">Wet goed verhuurderschap;</text:p>
              </text:list-item>
              <text:list-item text:style-override="id1-3-2-2-2-3-23">
                <text:number>-</text:number>
                <text:p text:style-name="al">Wet milieubeheer;</text:p>
              </text:list-item>
              <text:list-item text:style-override="id1-3-2-2-2-3-24">
                <text:number>-</text:number>
                <text:p text:style-name="al">Wet op de kansspelen;</text:p>
              </text:list-item>
              <text:list-item text:style-override="id1-3-2-2-2-3-25">
                <text:number>-</text:number>
                <text:p text:style-name="al">Wet ruimtelijke ordening;</text:p>
              </text:list-item>
              <text:list-item text:style-override="id1-3-2-2-2-3-26">
                <text:number>-</text:number>
                <text:p text:style-name="al">Woningwet.</text:p>
              </text:list-item>
            </text:list>
          </text:section>
          <text:section text:name="artikel_id1-3-2-2-3" text:style-name="artikel">
            <text:p text:style-name="artikel_kop_titel"><text:span text:style-name="artikel_kop_label">Artikel</text:span> <text:span text:style-name="artikel_kop_nr">3</text:span> Legitimatiebewijs</text:p>
            <text:p text:style-name="al">De ambtenaren, bedoeld in artikel 1, worden in het bezit gesteld van een legitimatiebewijs als bedoeld in artikel 5:12 van de Algemene wet bestuursrecht.</text:p>
          </text:section>
          <text:section text:name="artikel_id1-3-2-2-4" text:style-name="artikel">
            <text:p text:style-name="artikel_kop_titel"><text:span text:style-name="artikel_kop_label">Artikel</text:span> <text:span text:style-name="artikel_kop_nr">4</text:span> Aanwijzing overige toezichthouders</text:p>
            <text:p text:style-name="al">De handhavers van de gemeenten Rotterdam, Den Haag en Utrecht die worden ingezet op basis van de ‘Samenwerkingsovereenkomst handhavers G4-gemeenten’ zijn belast met het toezicht op de naleving van het bepaalde bij of krachtens de Afvalstoffenverordening 2009 en de Algemene plaatselijke verordening 2008, met uitzondering van hoofdstuk 3 daarvan.</text:p>
          </text:section>
          <text:section text:name="artikel_id1-3-2-2-5" text:style-name="artikel">
            <text:p text:style-name="artikel_kop_titel"><text:span text:style-name="artikel_kop_label">Artikel</text:span> <text:span text:style-name="artikel_kop_nr">5</text:span> Wijziging verordeningen</text:p>
            <text:p text:style-name="al">Dat als de in dit besluit genoemde verordeningen worden gewijzigd zonder aanpassingen van de toezichthoudende bevoegdheden, de aangewezen toezichthouders geacht worden te zijn aangewezen op grond van de gewijzigde verordeningen.</text:p>
          </text:section>
          <text:section text:name="artikel_id1-3-2-2-6" text:style-name="artikel">
            <text:p text:style-name="artikel_kop_titel"><text:span text:style-name="artikel_kop_label">Artikel</text:span> <text:span text:style-name="artikel_kop_nr">6</text:span> Slotbepalingen </text:p>
            <text:list text:style-name="id1-3-2-2-6-2">
              <text:list-item text:style-override="id1-3-2-2-6-2">
                <text:number>1.</text:number>
                <text:p text:style-name="al">Het Besluit categorale aanwijzing toezichthouders gemeente Amsterdam 2023 wordt ingetrokken.</text:p>
              </text:list-item>
              <text:list-item text:style-override="id1-3-2-2-6-3">
                <text:number>2.</text:number>
                <text:p text:style-name="al">Dit besluit treedt in werking met ingang van de dag na bekendmaking. </text:p>
              </text:list-item>
              <text:list-item text:style-override="id1-3-2-2-6-4">
                <text:number>3.</text:number>
                <text:p text:style-name="al">Dit besluit wordt aangehaald als: Besluit categorale aanwijzing toezichthouders gemeente Amsterdam oktober 2023.</text:p>
              </text:list-item>
            </text:list>
          </text:section>
        </text:section>
        <text:section text:name="regeling-sluiting_id1-3-2-3" text:style-name="regeling-sluiting">
          <text:section text:name="ondertekening_id1-3-2-3-1">
            <text:p><text:span text:style-name="functie">Aldus vastgesteld op 5 oktober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Aldus vastgesteld in de vergadering van 31 oktober 2023</text:span></text:p>
          </text:section>
          <text:section text:name="ondertekening_id1-3-2-3-4">
            <text:p><text:span text:style-name="functie"/></text:p>
            <text:p><text:span text:style-name="functie">De burgemeester</text:span></text:p>
            <text:p><text:span text:style-name="functie">Femke Halsema</text:span></text:p>
          </text:section>
          <text:section text:name="ondertekening_id1-3-2-3-5">
            <text:p><text:span text:style-name="functie"/></text:p>
            <text:p><text:span text:style-name="functie">De gemeentesecretaris</text:span></text:p>
            <text:p><text:span text:style-name="functie">Peter Teesink</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Door de inwerkingtreding van de Wet goed verhuurderschap is een nieuw aanwijzingsbesluit voor toezichthouders nodig.</text:p>
          <text:p text:style-name="al"/>
          <text:p text:style-name="al">Amsterdam wil haar handhavers flexibel inzetten om de problemen in de stad effectief aan te pakken. De handhavers van de stadsdelen, stadsgebied Weesp en de directies Wonen en Toezicht en Handhaving Openbare Ruimte (THOR) worden in zogenaamde flexprojecten ingezet in de openbare ruimte en de fysieke omgeving. Deze aanpak vraagt dat de handhavers in de openbare ruimte en de fysieke omgeving zo breed mogelijk kunnen worden ingezet.</text:p>
          <text:p text:style-name="al"/>
          <text:p text:style-name="al">
          <text:span text:style-name="nadrukcur">Artikelsgewijze toelichting</text:span>
        </text:p>
          <text:p text:style-name="al">In artikel 1 worden de verschillende functionarissen van verschillende organisatieonderdelen genoemd die als toezichthouder worden aangewezen.</text:p>
          <text:p text:style-name="al"/>
          <text:p text:style-name="al">Vanwege capaciteitsproblemen worden periodiek medewerkers ingehuurd die als toezichthouder worden ingezet. Om flexibel te kunnen reageren is het wenselijk dat er voor deze ingehuurde</text:p>
          <text:p text:style-name="al">medewerkers geen aparte aanwijzingsbesluiten als toezichthouder hoeven te worden genomen. Alle daarvoor ingehuurde medewerkers dienen afzonderlijk wel als onbezoldigd ambtenaar te worden aangesteld. De per 1 januari 2020 van kracht geworden Wet normalisering rechtspositie ambtenaren verandert daar niets aan.</text:p>
          <text:p text:style-name="al"/>
          <text:p text:style-name="al">Meer specialistisch toezicht op de prostitutiebranche, op de taxibranche, op de markten en ten aanzien van het nautisch toezicht valt niet onder dit aanwijzingsbesluit; die toezichthouders zijn apart aangewezen. </text:p>
          <text:p text:style-name="al"/>
          <text:p text:style-name="al">Er zijn handhavingsorganisaties zoals Omgevingsdienst NZKG die in opdracht van de gemeente</text:p>
          <text:p text:style-name="al">werkzaam zijn. Medewerkers van deze organisaties worden vanwege het specifieke karakter van het toezicht apart als toezichthouder aangewezen.</text:p>
          <text:p text:style-name="al"/>
          <text:p text:style-name="al">In artikel 3 wordt bepaald dat alle aangewezen toezichthouders in het bezit worden gesteld van een legitimatiebewijs. Het legitimatiebewijs voldoet aan de bepalingen van de Regeling model</text:p>
          <text:p text:style-name="al">legitimatiebewijs toezichthouders Awb.</text:p>
          <text:p text:style-name="al"/>
          <text:p text:style-name="al">In artikel 4 wordt geregeld dat de handhavers van de gemeenten Rotterdam, Den Haag en Utrecht</text:p>
          <text:p text:style-name="al">kunnen worden ingezet als toezichthouder. Die inzet wordt op verzoek van Amsterdam gedaan en zal voornamelijk betrekking hebben op grootschalige eveneme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405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5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5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fvalstoffenverordening 2009]|[https://lokaleregelgeving.overheid.nl/CVDR220207/5</meta:user-defined>
    <meta:user-defined meta:name="DC.source">artikel 41 van de Alcoholwet]|[1.0:c:BWBR0002458&amp;artikel=41&amp;g=2023-10-05</meta:user-defined>
    <meta:user-defined meta:name="DC.source">Algemene Plaatselijke Verordening 2008]|[https://lokaleregelgeving.overheid.nl/CVDR72510/47</meta:user-defined>
    <meta:user-defined meta:name="DC.source">Bomenverordening 2014]|[https://lokaleregelgeving.overheid.nl/CVDR323217/2</meta:user-defined>
    <meta:user-defined meta:name="DC.source">Bouwverordening Amsterdam 2013]|[https://lokaleregelgeving.overheid.nl/CVDR461869/2</meta:user-defined>
    <meta:user-defined meta:name="DC.source">Brandbeveiligingsverordening 2011]|[https://lokaleregelgeving.overheid.nl/CVDR98431/2</meta:user-defined>
    <meta:user-defined meta:name="DC.source">Erfgoedverordening Amsterdam]|[https://lokaleregelgeving.overheid.nl/CVDR461809/1</meta:user-defined>
    <meta:user-defined meta:name="DC.source">artikel 33 van de Huisvestingswet 2014]|[1.0:c:BWBR0035303&amp;artikel=33&amp;g=2022-01-01</meta:user-defined>
    <meta:user-defined meta:name="DC.source">artikel 17 van de Leegstandwet]|[1.0:c:BWBR0003403&amp;artikel=17&amp;g=2018-06-13</meta:user-defined>
    <meta:user-defined meta:name="DC.source">Marktverordening]|[https://lokaleregelgeving.overheid.nl/CVDR396119/2</meta:user-defined>
    <meta:user-defined meta:name="DC.source">Parkeerverordening 2013]|[https://lokaleregelgeving.overheid.nl/CVDR296035/13</meta:user-defined>
    <meta:user-defined meta:name="DC.source">Verordening op het binnenwater 2010]|[https://lokaleregelgeving.overheid.nl/CVDR73996/13</meta:user-defined>
    <meta:user-defined meta:name="DC.source">Verordening staan- en ligplaatsen buiten de markt en venten]|[https://lokaleregelgeving.overheid.nl/CVDR396120/2</meta:user-defined>
    <meta:user-defined meta:name="DC.source">Verordening werken in de openbare ruimte Amsterdam 2021]|[https://lokaleregelgeving.overheid.nl/CVDR656375/1</meta:user-defined>
    <meta:user-defined meta:name="DC.source">artikel 17 van de Leegstandwet]|[1.0:c:BWBR0003403&amp;artikel=17&amp;g=2018-06-13</meta:user-defined>
    <meta:user-defined meta:name="DC.source">artikel 5.1 van de Wet algemene bepalingen omgevingsrecht]|[1.0:c:BWBR0024779&amp;artikel=5.1&amp;g=2023-04-19</meta:user-defined>
    <meta:user-defined meta:name="DC.source">artikel 5.10, derde lid, van de Wet algemene bepalingen omgevingsrecht]|[1.0:c:BWBR0024779&amp;artikel=5.10&amp;lid=3&amp;g=2023-04-19</meta:user-defined>
    <meta:user-defined meta:name="DC.source">artikel 18, eerste lid, van de Wet goed verhuurderschap]|[1.0:c:BWBR0048028&amp;artikel=18&amp;lid=1&amp;g=2023-07-01</meta:user-defined>
    <meta:user-defined meta:name="DC.source">artikel 34, tweede lid, van de Wet op de kansspelen]|[1.0:c:BWBR0002469&amp;artikel=34&amp;lid=2&amp;g=2022-10-01</meta:user-defined>
    <meta:user-defined meta:name="DC.source">artikel 87, eerste lid, van de Wet personenvervoer 2000]|[1.0:c:BWBR0011470&amp;artikel=87&amp;lid=1&amp;g=2023-07-01</meta:user-defined>
    <meta:user-defined meta:name="DCTERMS.alternative">Besluit categorale aanwijzing toezichthouders gemeente Amsterdam oktober 2023</meta:user-defined>
    <dc:language>nl</dc:language>
    <meta:user-defined meta:name="OVERHEIDop.locatietype/OVERHEIDop.gebiedsmarkering">Gemeente</meta:user-defined>
    <meta:user-defined meta:name="DC.title">Besluit categorale aanwijzing toezichthouders gemeente Amsterdam oktober 2023</meta:user-defined>
    <meta:user-defined meta:name="DCTERMS.W3CDTF/DCTERMS.available">2023-11-07</meta:user-defined>
    <meta:user-defined meta:name="DCTERMS.W3CDTF/OVERHEIDop.jaargang">2023</meta:user-defined>
    <meta:user-defined meta:name="OVERHEIDop.publicationIssue">474054</meta:user-defined>
    <meta:user-defined meta:name="OVERHEIDop.GmbID/DC.identifier">gmb-2023-474054</meta:user-defined>
    <meta:user-defined meta:name="OVERHEIDop.versieInformatie"/>
  </office:meta>
</office:document-meta>
</file>