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Versterken sociale en maatschappelijke basis door vrijwillige inzet, gemeente Maastricht, 2022-2024 </text:p>
      <text:section text:name="regeling_id1-3-2" text:style-name="regeling">
        <text:section text:name="aanhef_id1-3-2-1" text:style-name="aanhef">
          <text:section text:name="preambule_id1-3-2-1-1" text:style-name="preambule">
            <text:p text:style-name="al">Het college van de gemeente Maastricht, conform het besluit van het college van burgemeester en wethouders d.d. 31 oktober 2023; 2023.04372; </text:p>
            <text:p text:style-name="al"/>
            <text:p text:style-name="al">besluit vast te stellen de volgende wijziging van de Subsidieregeling ‘Versterken sociale en maatschappelijke basis door vrijwillige inzet, gemeente Maastricht, 2022-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artikel 9 lid 1 en 2</text:p>
            <text:p text:style-name="al">
            <text:span text:style-name="nadrukvet">Artikel 9. Wijze van verdeling</text:span>
          </text:p>
            <text:list text:style-name="id1-3-2-2-1-3">
              <text:list-item text:style-override="id1-3-2-2-1-3-1">
                <text:number>1.</text:number>
                <text:p text:style-name="al">De aanvragen voor activiteiten waarvan het subsidieplafond wordt overschreden, zoals bedoeld in artikel 7, worden beoordeeld naar de volgorde van de rangschikking, zoals nader uiteengezet onder lid 2.</text:p>
              </text:list-item>
              <text:list-item text:style-override="id1-3-2-2-1-3-2">
                <text:number>2.</text:number>
                <text:p text:style-name="al">De aanvragen zoals bedoeld onder lid 1 worden beoordeeld door een ambtelijke toetsgroep. De toetsgroep gaat in tweetallen uiteen. Elk 2-tal beoordeelt een deel van de subsidieaanvragen, waarbij de activiteitnummers bij een van de tweetallen geclusterd worden. Ze geven een weging op basis van de rangschikking benoemd in lid 3. Na afdoening vindt er, indien de tweetallen het niet eens kunnen worden over de beoordeling en indien wenselijk/noodzakelijk een review door een derde persoon plaats.</text:p>
              </text:list-item>
            </text:list>
          </text:section>
          <text:section text:name="artikel_id1-3-2-2-2" text:style-name="artikel">
            <text:p text:style-name="artikel_kop_titel"><text:span text:style-name="artikel_kop_label">Artikel</text:span> <text:span text:style-name="artikel_kop_nr">II Inwerkingtreding</text:span> </text:p>
            <text:p text:style-name="al">Dit wijzigingsbesluit treedt in werking op de dag na de bekendmaking.</text:p>
          </text:section>
          <text:section text:name="artikel_id1-3-2-2-3" text:style-name="artikel">
            <text:p text:style-name="artikel_kop_titel"><text:span text:style-name="artikel_kop_label">Artikel</text:span> <text:span text:style-name="artikel_kop_nr">III Overgangsrecht</text:span> </text:p>
            <text:p text:style-name="al">Tot datum inwerkingtreding geldt de Subsidieregeling ‘Versterken sociale en maatschappelijke basis door vrijwillige inzet, gemeente Maastricht, 2022-2024 geldend vanaf 1 juli 2023. </text:p>
          </text:section>
        </text:section>
        <text:section text:name="regeling-sluiting_id1-3-2-3" text:style-name="regeling-sluiting">
          <text:section text:name="ondertekening_id1-3-2-3-1">
            <text:p><text:span text:style-name="functie">Aldus besloten door het college van burgemeester en wethouders gemeente Maastricht in zijn vergadering van 31 oktober 2023.</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404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4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4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https://lokaleregelgeving.overheid.nl/CVDR641154/1</meta:user-defined>
    <meta:user-defined meta:name="DC.source">titel 4.2 van de Algemene wet bestuursrecht]|[1.0:c:BWBR0005537&amp;titeldeel=4.2&amp;g=2021-04-01</meta:user-defined>
    <meta:user-defined meta:name="DCTERMS.alternative">Subsidieregeling ‘Versterken sociale en maatschappelijke basis door vrijwillige inzet, gemeente Maastricht, 2022-2024’</meta:user-defined>
    <dc:language>nl</dc:language>
    <meta:user-defined meta:name="OVERHEIDop.locatietype/OVERHEIDop.gebiedsmarkering">Gemeente</meta:user-defined>
    <meta:user-defined meta:name="DC.title">Subsidieregeling ‘’Versterken sociale en maatschappelijke basis door vrijwillige inzet, gemeente Maastricht, 2022-2024”</meta:user-defined>
    <meta:user-defined meta:name="DCTERMS.W3CDTF/DCTERMS.available">2023-11-08</meta:user-defined>
    <meta:user-defined meta:name="DCTERMS.W3CDTF/OVERHEIDop.jaargang">2023</meta:user-defined>
    <meta:user-defined meta:name="OVERHEIDop.publicationIssue">474048</meta:user-defined>
    <meta:user-defined meta:name="OVERHEIDop.betreftRegeling">CVDR659425_3</meta:user-defined>
    <meta:user-defined meta:name="xs:date/OVERHEIDop.startdatum">2023-11-09</meta:user-defined>
    <meta:user-defined meta:name="OVERHEIDop.GmbID/DC.identifier">gmb-2023-474048</meta:user-defined>
    <meta:user-defined meta:name="OVERHEIDop.versieInformatie"/>
  </office:meta>
</office:document-meta>
</file>