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hekwerk voor de voorgevel, Donkereind 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omgevingsvergunning op het adres Donkereind 24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hekwerk voor de voorgevel. De gemeente heeft op 27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9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4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kwerk voor de voorgevel</meta:user-defined>
    <dc:language>nl</dc:language>
    <meta:user-defined meta:name="OVERHEIDop.locatietype/OVERHEIDop.gebiedsmarkering">Adres</meta:user-defined>
    <meta:user-defined meta:name="DC.title">Kennisgeving verlenging beslistermijn voor het plaatsen van hekwerk voor de voorgevel, Donkereind 24 in Vinke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04</meta:user-defined>
    <meta:user-defined meta:name="OVERHEIDop.GmbID/DC.identifier">gmb-2023-47404</meta:user-defined>
    <meta:user-defined meta:name="OVERHEIDop.versieInformatie"/>
  </office:meta>
</office:document-meta>
</file>