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en ontwerpbesluit vaststelling hogere grenswaarden geluid, Oshaarseweg tussen 32 en 32a, te 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Oshaarseweg tussen 32 en 32a, te Echten: bouwen van een vrijstaande woning en aanleggen van een inrit</text:p>
            <text:list text:style-name="id1-3-2-1-1-3">
              <text:list-item text:style-override="id1-3-2-1-1-3-1">
                <text:number>•</text:number>
                <text:p text:style-name="al">handelen in strijd met de ruimtelijke regels (artikel 2.1, lid 1, sub c Wabo)</text:p>
              </text:list-item>
              <text:list-item text:style-override="id1-3-2-1-1-3-2">
                <text:number>•</text:number>
                <text:p text:style-name="al">het aanleggen of veranderen van een in- of uitrit (artikel 2.2, lid 1, sub e Wabo)</text:p>
              </text:list-item>
              <text:list-item text:style-override="id1-3-2-1-1-3-3">
                <text:number>•</text:number>
                <text:p text:style-name="al">het bouwen van een bouwwerk (artikel 2.1, lid 1, onder a Wabo)</text:p>
              </text:list-item>
            </text:list>
            <text:p text:style-name="common-al">Hogere grenswaarden</text:p>
            <text:p text:style-name="common-al">Ter plaatse van de nieuw te bouwen woning wordt de wettelijke voorkeursgrenswaarde voor wegverkeerslawaai uit de Wet geluidshinder overschreden. Voor de bouw van de woning is, met inachtneming van diverse bouwkundige maatregelen, vaststelling van hogere waarden geluid nodig. De procedure tot het vaststellen van hogere waarden is gekoppeld aan de procedure voor de omgevingsvergunning.</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span text:style-name="nadrukvet">Het ontwerpbesluit </text:span>
            <text:span text:style-name="nadrukvet"> omgevingsvergunning (incl. ruimtelijke onderbouwing en bijbehorende stukken) en het ontwerpbesluit hogere grenswaarden geluid is ook in te zien op www.ruimtelijkeplannen.nl met plannaam 'Buitengebied, Oshaarseweg tussen 32 en 32a, Echten' en Imro-nummer: NL.IMRO.1690.2023PB1002009-CO01.</text:span>
          </text:p>
            <text:p text:style-name="common-al">Gedurende deze periode kan een 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0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09</meta:user-defined>
    <meta:user-defined meta:name="DCTERMS.abstract">Betreft: Ontwerpbesluit op locatie Oshaarseweg tussen 32 en 32a, te E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verlenen omgevingsvergunning en ontwerpbesluit vaststelling hogere grenswaarden geluid, Oshaarseweg tussen 32 en 32a, te Echten</meta:user-defined>
    <meta:user-defined meta:name="OVERHEIDop.datumEindeReactietermijn">2023-12-20</meta:user-defined>
    <meta:user-defined meta:name="OVERHEIDop.terinzageleggingBG">https://jeleefomgeving.nl/inzien/854377876/f64db0a9-7a45-11ee-8160-005056011332</meta:user-defined>
    <meta:user-defined meta:name="DCTERMS.W3CDTF/DCTERMS.available">2023-11-08</meta:user-defined>
    <meta:user-defined meta:name="DCTERMS.W3CDTF/OVERHEIDop.jaargang">2023</meta:user-defined>
    <meta:user-defined meta:name="OVERHEIDop.publicationIssue">474035</meta:user-defined>
    <meta:user-defined meta:name="OVERHEIDop.GmbID/DC.identifier">gmb-2023-474035</meta:user-defined>
    <meta:user-defined meta:name="OVERHEIDop.versieInformatie"/>
  </office:meta>
</office:document-meta>
</file>