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plaatsen van 735 zonnepanelen op het monumentale gebouw, Willemsoord 63 1781AS Den Helder, Willemsoord 60G 1781AS Den Helder, Willemsoord 60F 1781AS Den Helder, Willemsoord 60E 1781AS Den Helder,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Willemsoord 63 1781AS Den Helder, Willemsoord 60G 1781AS Den Helder, Willemsoord 60F 1781AS Den Helder, Willemsoord 60E 1781AS Den Helder,  plaatsen van 735 zonnepanelen op het monumentale gebouw</text:p>
            <text:p text:style-name="common-al">Verzenddatum: 03-11-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403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3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3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90</meta:user-defined>
    <meta:user-defined meta:name="DCTERMS.abstract">plaatsen van 735 zonnepanelen op het monumentale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 plaatsen van 735 zonnepanelen op het monumentale gebouw, Willemsoord 63 1781AS Den Helder, Willemsoord 60G 1781AS Den Helder, Willemsoord 60F 1781AS Den Helder, Willemsoord 60E 1781AS Den Helder,</meta:user-defined>
    <meta:user-defined meta:name="DCTERMS.W3CDTF/DCTERMS.available">2023-11-17</meta:user-defined>
    <meta:user-defined meta:name="DCTERMS.W3CDTF/OVERHEIDop.jaargang">2023</meta:user-defined>
    <meta:user-defined meta:name="OVERHEIDop.publicationIssue">474034</meta:user-defined>
    <meta:user-defined meta:name="OVERHEIDop.GmbID/DC.identifier">gmb-2023-474034</meta:user-defined>
    <meta:user-defined meta:name="OVERHEIDop.versieInformatie"/>
  </office:meta>
</office:document-meta>
</file>