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s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69311.</text:p>
            <text:p text:style-name="common-al">Datum: 8 juni 2024 </text:p>
            <text:p text:style-name="common-al">Omschrijving: Jaarmarkt te Nieuwe Pekela van 9.30 uur tot 17.00 uur.</text:p>
            <text:p text:style-name="common-al">Locatie: Dokter Harm Brouwersstraat en Ds. Sicco Tjadenstraat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40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9311</meta:user-defined>
    <meta:user-defined meta:name="DCTERMS.abstract">Datum: 8 juni 2024 - Omschrijving: Jaarmarkt te Nieuwe Pekela van 9.30 uur tot 17.00 uur. - Locatie: Dokter Harm Brouwersstraat en Ds. Sicco Tjadenstraat te Nieuwe Pekela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Schutsemarkt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26</meta:user-defined>
    <meta:user-defined meta:name="OVERHEIDop.GmbID/DC.identifier">gmb-2023-474026</meta:user-defined>
    <meta:user-defined meta:name="OVERHEIDop.versieInformatie"/>
  </office:meta>
</office:document-meta>
</file>