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grondexploitatie - Waaldijk 34 te Gendt</text:p>
      <text:section text:name="zakelijke-mededeling_id1-3-2" text:style-name="zakelijke-mededeling">
        <text:section text:name="zakelijke-mededeling-tekst_id1-3-2-1" text:style-name="zakelijke-mededeling-tekst">
          <text:section text:name="tekst_id1-3-2-1-1" text:style-name="tekst">
            <text:p text:style-name="common-al">Bekendmakingstekst (wie, wat, wanneer besloten): Burgemeester en wethouders van Lingewaard maken op grond van artikel 6.24 lid 3 Wro het volgende bekend: Op 31 oktober 2023 is er een overeenkomst over grondexploitatie ex artikel 6.24 lid 1 Wro gesloten. Het gaat over de locatie plaatselijk bekend Waaldijk 34 te Gendt, kadastraal bekend gemeente Gendt, sectie E, nummer 1197.</text:p>
            <text:p text:style-name="common-al"> Deze overeenkomst heeft betrekking op woningbouw. Voor deze ontwikkeling zal het bestemmingsplan worden gewijzigd. In deze overeenkomst zijn afspraken vastgelegd over de ontwikkeling van het plan, de wijziging van het bestemmingsplan en over de vergoeding van de kosten die de gemeente maakt. De gemeente sluit deze overeenkomst met de ontwikkelende partij. </text:p>
            <text:p text:style-name="common-al">U kunt een zakelijke beschrijving van de inhoud van de openbare onderdelen van deze overeenkomst inzien. Dit kan tijdens openingstijden op het gemeentekantoor te Bemmel. Dit is gratis. De zakelijke beschrijving ligt ter inzage gedurende 2 weken na de bekendmaking op deze site. U kunt ook een kopie ontvangen. Hiervoor moet u wel betalen. </text:p>
            <text:p text:style-name="common-al">De zakelijke beschrijving bevat informatie over de locatie-eisen, het woningbouwprogramma en de hoogte van de exploitatiebijdrage. De anterieure overeenkomst zelf ligt niet ter inzage.</text:p>
            <text:p text:style-name="last-al">Tegen de gesloten anterieure overeenkomst en de zakelijke beschrijving van de inhoud van de openbare onderdelen van dez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402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2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2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over grondexploitatie - Waaldijk 34 te Gendt</meta:user-defined>
    <meta:user-defined meta:name="DCTERMS.W3CDTF/DCTERMS.available">2023-11-08</meta:user-defined>
    <meta:user-defined meta:name="DCTERMS.W3CDTF/OVERHEIDop.jaargang">2023</meta:user-defined>
    <meta:user-defined meta:name="OVERHEIDop.publicationIssue">474022</meta:user-defined>
    <meta:user-defined meta:name="OVERHEIDop.GmbID/DC.identifier">gmb-2023-474022</meta:user-defined>
    <meta:user-defined meta:name="OVERHEIDop.versieInformatie"/>
  </office:meta>
</office:document-meta>
</file>